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MS Mincho" svg:font-family="'MS Mincho'" style:font-pitch="variable"/>
    <style:font-face style:name="Marianne" svg:font-family="Marianne" style:font-family-generic="modern"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Arial Unicode MS'"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9.001cm" table:align="left" style:writing-mode="lr-tb"/>
    </style:style>
    <style:style style:name="Tableau1.A" style:family="table-column">
      <style:table-column-properties style:column-width="3.489cm"/>
    </style:style>
    <style:style style:name="Tableau1.B" style:family="table-column">
      <style:table-column-properties style:column-width="10.506cm"/>
    </style:style>
    <style:style style:name="Tableau1.C" style:family="table-column">
      <style:table-column-properties style:column-width="5.006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C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C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9.001cm" table:align="left" style:writing-mode="lr-tb"/>
    </style:style>
    <style:style style:name="Tableau2.A" style:family="table-column">
      <style:table-column-properties style:column-width="3.491cm"/>
    </style:style>
    <style:style style:name="Tableau2.B" style:family="table-column">
      <style:table-column-properties style:column-width="6.509cm"/>
    </style:style>
    <style:style style:name="Tableau2.C" style:family="table-column">
      <style:table-column-properties style:column-width="9.001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C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C2"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9.001cm" table:align="left" style:writing-mode="lr-tb"/>
    </style:style>
    <style:style style:name="Tableau3.A" style:family="table-column">
      <style:table-column-properties style:column-width="2.852cm"/>
    </style:style>
    <style:style style:name="Tableau3.B" style:family="table-column">
      <style:table-column-properties style:column-width="11.539cm"/>
    </style:style>
    <style:style style:name="Tableau3.C" style:family="table-column">
      <style:table-column-properties style:column-width="2.302cm"/>
    </style:style>
    <style:style style:name="Tableau3.D" style:family="table-column">
      <style:table-column-properties style:column-width="2.307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C1" style:family="table-cell">
      <style:table-cell-properties style:vertical-align="top" fo:padding="0.097cm" fo:border="0.1pt solid #000000" style:writing-mode="lr-tb"/>
    </style:style>
    <style:style style:name="Tableau3.C2" style:family="table-cell">
      <style:table-cell-properties style:vertical-align="top" fo:padding="0.097cm" fo:border-left="0.1pt solid #000000" fo:border-right="none" fo:border-top="none" fo:border-bottom="0.1pt solid #000000" style:writing-mode="lr-tb"/>
    </style:style>
    <style:style style:name="Tableau3.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line-height="0.4cm" fo:text-align="center" style:justify-single-word="false" fo:text-indent="0cm" style:auto-text-indent="false"/>
    </style:style>
    <style:style style:name="P3" style:family="paragraph" style:parent-style-name="Standard">
      <loext:graphic-properties draw:fill="none" draw:fill-color="#ffffff"/>
      <style:paragraph-properties fo:margin-left="0cm" fo:margin-right="0cm" fo:line-height="0.4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4" style:family="paragraph" style:parent-style-name="Standard">
      <loext:graphic-properties draw:fill="none" draw:fill-color="#ffffff"/>
      <style:paragraph-properties fo:margin-left="0cm" fo:margin-right="0cm" fo:line-height="0.4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0pt" style:text-underline-style="none" fo:font-weight="bold" style:font-size-asian="10pt" style:font-weight-asian="bold" style:font-name-complex="Marianne" style:font-size-complex="10pt" style:font-weight-complex="bold" fo:hyphenate="false" fo:hyphenation-remain-char-count="2" fo:hyphenation-push-char-count="2" loext:hyphenation-no-caps="false"/>
    </style:style>
    <style:style style:name="P5" style:family="paragraph" style:parent-style-name="Standard">
      <style:paragraph-properties fo:margin-left="0cm" fo:margin-right="0cm" fo:line-height="0.4cm" fo:text-align="center" style:justify-single-word="false" fo:text-indent="0cm" style:auto-text-indent="false"/>
      <style:text-properties style:font-name="Marianne" fo:font-size="10pt" style:text-underline-style="none" fo:font-weight="bold" style:font-size-asian="10pt" style:font-weight-asian="bold" style:font-name-complex="Marianne" style:font-size-complex="10pt" style:font-weight-complex="bold"/>
    </style:style>
    <style:style style:name="P6" style:family="paragraph" style:parent-style-name="Standard">
      <style:paragraph-properties fo:line-height="100%" fo:text-align="start" style:justify-single-word="false">
        <style:tab-stops>
          <style:tab-stop style:position="11.113cm"/>
        </style:tab-stops>
      </style:paragraph-properties>
      <style:text-properties style:font-name="Marianne" fo:font-size="10pt" style:text-underline-style="none" fo:font-weight="bold" style:font-size-asian="10pt" style:font-weight-asian="bold" style:font-name-complex="Marianne" style:font-size-complex="10pt" style:font-weight-complex="bold"/>
    </style:style>
    <style:style style:name="P7" style:family="paragraph" style:parent-style-name="Standard">
      <loext:graphic-properties draw:fill="none" draw:fill-color="#ffffff"/>
      <style:paragraph-properties fo:margin-left="0cm" fo:margin-right="0cm"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0pt" style:text-underline-style="none" fo:font-weight="bold" style:font-size-asian="10pt" style:font-weight-asian="bold" style:font-name-complex="Marianne" style:font-size-complex="10pt" style:font-weight-complex="bold" fo:hyphenate="false" fo:hyphenation-remain-char-count="2" fo:hyphenation-push-char-count="2" loext:hyphenation-no-caps="false"/>
    </style:style>
    <style:style style:name="P8" style:family="paragraph" style:parent-style-name="Standard">
      <loext:graphic-properties draw:fill="none" draw:fill-color="#ffffff"/>
      <style:paragraph-properties fo:margin-left="0cm" fo:margin-right="0cm" fo:line-height="100%" fo:text-align="start" style:justify-single-word="false" fo:orphans="2" fo:widows="2" fo:hyphenation-ladder-count="no-limit" fo:text-indent="8.5cm" style:auto-text-indent="false" fo:background-color="transparent" style:text-autospace="ideograph-alpha" style:punctuation-wrap="hanging" style:line-break="strict" style:writing-mode="lr-tb"/>
      <style:text-properties style:font-name="Marianne" fo:font-size="10pt" style:text-underline-style="none" fo:font-weight="bold" style:font-size-asian="10pt" style:font-weight-asian="bold" style:font-name-complex="Marianne" style:font-size-complex="10pt" style:font-weight-complex="bold" fo:hyphenate="false" fo:hyphenation-remain-char-count="2" fo:hyphenation-push-char-count="2" loext:hyphenation-no-caps="false"/>
    </style:style>
    <style:style style:name="P9" style:family="paragraph" style:parent-style-name="Standard">
      <style:paragraph-properties fo:line-height="100%" fo:text-align="start" style:justify-single-word="false"/>
      <style:text-properties style:font-name="Marianne" fo:font-size="10pt" style:text-underline-style="none" fo:font-weight="bold" style:font-size-asian="10pt" style:font-weight-asian="bold" style:font-name-complex="Marianne" style:font-size-complex="10pt" style:font-weight-complex="bold"/>
    </style:style>
    <style:style style:name="P10" style:family="paragraph" style:parent-style-name="Standard">
      <style:paragraph-properties fo:line-height="100%" fo:text-align="justify" style:justify-single-word="false"/>
      <style:text-properties style:font-name="Marianne" fo:font-size="10pt" style:text-underline-style="none" fo:font-weight="bold" style:font-size-asian="10pt" style:font-weight-asian="bold" style:font-name-complex="Marianne" style:font-size-complex="10pt" style:font-weight-complex="bold"/>
    </style:style>
    <style:style style:name="P11" style:family="paragraph" style:parent-style-name="Standard">
      <style:paragraph-properties fo:line-height="100%" fo:text-align="start" style:justify-single-word="false"/>
      <style:text-properties style:font-name="Marianne" fo:font-size="10pt" style:text-underline-style="none" fo:font-weight="bold" fo:background-color="transparent" style:font-size-asian="10pt" style:font-weight-asian="bold" style:font-name-complex="Marianne" style:font-size-complex="10pt" style:font-weight-complex="bold"/>
    </style:style>
    <style:style style:name="P12" style:family="paragraph" style:parent-style-name="Standard">
      <style:paragraph-properties fo:line-height="100%" fo:text-align="center" style:justify-single-word="false"/>
      <style:text-properties style:font-name="Marianne" fo:font-size="10pt" style:text-underline-style="none" fo:font-weight="bold" fo:background-color="transparent" style:font-size-asian="10pt" style:font-weight-asian="bold" style:font-name-complex="Marianne" style:font-size-complex="10pt" style:font-weight-complex="bold"/>
    </style:style>
    <style:style style:name="P13" style:family="paragraph" style:parent-style-name="Standard">
      <style:paragraph-properties fo:margin-left="0cm" fo:margin-right="0cm" fo:line-height="0.4cm" fo:text-align="center" style:justify-single-word="false" fo:text-indent="0cm" style:auto-text-indent="false"/>
      <style:text-properties style:font-name="Marianne" fo:font-size="10pt" style:text-underline-style="none" fo:font-weight="normal" style:font-size-asian="10pt" style:font-weight-asian="normal" style:font-name-complex="Marianne" style:font-size-complex="10pt" style:font-weight-complex="normal"/>
    </style:style>
    <style:style style:name="P14" style:family="paragraph" style:parent-style-name="Standard">
      <style:paragraph-properties fo:line-height="100%" fo:text-align="start" style:justify-single-word="false">
        <style:tab-stops>
          <style:tab-stop style:position="4.868cm"/>
          <style:tab-stop style:position="8.52cm"/>
        </style:tab-stops>
      </style:paragraph-properties>
      <style:text-properties style:font-name="Marianne" fo:font-size="10pt" style:text-underline-style="none" fo:font-weight="normal" style:font-size-asian="10pt" style:font-weight-asian="normal" style:font-name-complex="Marianne" style:font-size-complex="10pt" style:font-weight-complex="normal"/>
    </style:style>
    <style:style style:name="P15" style:family="paragraph" style:parent-style-name="Standard">
      <style:paragraph-properties fo:line-height="100%" fo:text-align="start" style:justify-single-word="false">
        <style:tab-stops>
          <style:tab-stop style:position="4.498cm"/>
          <style:tab-stop style:position="10.001cm"/>
        </style:tab-stops>
      </style:paragraph-properties>
      <style:text-properties style:font-name="Marianne" fo:font-size="10pt" style:text-underline-style="none" fo:font-weight="normal" style:font-size-asian="10pt" style:font-weight-asian="normal" style:font-name-complex="Marianne" style:font-size-complex="10pt" style:font-weight-complex="normal"/>
    </style:style>
    <style:style style:name="P16" style:family="paragraph" style:parent-style-name="Standard">
      <style:paragraph-properties fo:line-height="100%" fo:text-align="justify" style:justify-single-word="false"/>
      <style:text-properties style:font-name="Marianne" fo:font-size="10pt" style:text-underline-style="none" fo:font-weight="normal" style:font-size-asian="10pt" style:font-weight-asian="normal" style:font-name-complex="Marianne" style:font-size-complex="10pt" style:font-weight-complex="normal"/>
    </style:style>
    <style:style style:name="P17" style:family="paragraph" style:parent-style-name="Standard">
      <style:paragraph-properties fo:line-height="100%" fo:text-align="start" style:justify-single-word="false"/>
      <style:text-properties style:font-name="Marianne" fo:font-size="10pt" style:text-underline-style="none" fo:font-weight="normal" fo:background-color="transparent" style:font-size-asian="10pt" style:font-weight-asian="normal" style:font-name-complex="Marianne" style:font-size-complex="10pt" style:font-weight-complex="normal"/>
    </style:style>
    <style:style style:name="P18" style:family="paragraph" style:parent-style-name="Standard">
      <style:paragraph-properties fo:line-height="0.379cm" fo:text-align="justify" style:justify-single-word="false"/>
      <style:text-properties style:font-name="Marianne" fo:font-size="10pt" style:text-underline-style="none" fo:font-weight="normal" fo:background-color="transparent" style:font-size-asian="10pt" style:font-weight-asian="normal" style:font-name-complex="Marianne" style:font-size-complex="10pt" style:font-weight-complex="normal"/>
    </style:style>
    <style:style style:name="P19" style:family="paragraph" style:parent-style-name="Standard">
      <style:paragraph-properties fo:line-height="100%" fo:text-align="start" style:justify-single-word="false"/>
      <style:text-properties style:font-name="Marianne" fo:font-size="10pt" style:font-size-asian="10pt" style:font-name-complex="Marianne" style:font-size-complex="10pt"/>
    </style:style>
    <style:style style:name="P20" style:family="paragraph" style:parent-style-name="Table_20_Contents">
      <style:paragraph-properties fo:text-align="center" style:justify-single-word="false"/>
      <style:text-properties style:font-name="Marianne" fo:font-size="10pt" style:font-size-asian="10pt" style:font-name-complex="Marianne" style:font-size-complex="10pt"/>
    </style:style>
    <style:style style:name="P21" style:family="paragraph" style:parent-style-name="Table_20_Contents">
      <style:paragraph-properties style:snap-to-layout-grid="false"/>
      <style:text-properties style:font-name="Marianne" fo:font-size="10pt" style:font-size-asian="10pt" style:font-name-complex="Marianne" style:font-size-complex="10pt"/>
    </style:style>
    <style:style style:name="P22" style:family="paragraph" style:parent-style-name="Table_20_Contents">
      <style:paragraph-properties fo:text-align="start" style:justify-single-word="false" style:snap-to-layout-grid="false"/>
      <style:text-properties style:font-name="Marianne" fo:font-size="10pt" style:font-size-asian="10pt" style:font-name-complex="Marianne" style:font-size-complex="10pt"/>
    </style:style>
    <style:style style:name="P23" style:family="paragraph" style:parent-style-name="Standard">
      <style:paragraph-properties fo:line-height="100%" fo:text-align="start" style:justify-single-word="false"/>
      <style:text-properties style:font-name="Marianne" fo:font-size="10pt" fo:font-weight="bold" fo:background-color="#ffff00" style:font-size-asian="10pt" style:font-weight-asian="bold" style:font-name-complex="Marianne" style:font-size-complex="10pt" style:font-weight-complex="bold"/>
    </style:style>
    <style:style style:name="P24" style:family="paragraph" style:parent-style-name="Table_20_Contents">
      <style:paragraph-properties fo:text-align="center" style:justify-single-word="false"/>
      <style:text-properties style:font-name="Marianne" fo:font-size="10pt" fo:font-weight="bold" style:font-size-asian="10pt" style:font-weight-asian="bold" style:font-name-complex="Marianne" style:font-size-complex="10pt" style:font-weight-complex="bold"/>
    </style:style>
    <style:style style:name="P25" style:family="paragraph" style:parent-style-name="Table_20_Contents">
      <style:paragraph-properties fo:text-align="center" style:justify-single-word="false"/>
      <style:text-properties style:font-name="Marianne" fo:font-size="10pt" fo:font-weight="bold" fo:background-color="transparent" style:font-size-asian="10pt" style:font-weight-asian="bold" style:font-name-complex="Marianne" style:font-size-complex="10pt" style:font-weight-complex="bold"/>
    </style:style>
    <style:style style:name="P26" style:family="paragraph" style:parent-style-name="Table_20_Contents">
      <style:paragraph-properties fo:text-align="center" style:justify-single-word="false" style:snap-to-layout-grid="false"/>
      <style:text-properties style:font-name="Marianne" fo:font-size="10pt" fo:font-weight="normal" style:font-size-asian="10pt" style:font-weight-asian="normal" style:font-name-complex="Marianne" style:font-size-complex="10pt" style:font-weight-complex="normal"/>
    </style:style>
    <style:style style:name="P27" style:family="paragraph" style:parent-style-name="Table_20_Contents">
      <style:paragraph-properties fo:text-align="center" style:justify-single-word="false"/>
      <style:text-properties style:font-name="Marianne" fo:font-size="10pt" fo:font-weight="normal" style:font-size-asian="10pt" style:font-weight-asian="normal" style:font-name-complex="Marianne" style:font-size-complex="10pt" style:font-weight-complex="normal"/>
    </style:style>
    <style:style style:name="P28" style:family="paragraph" style:parent-style-name="Table_20_Contents">
      <style:paragraph-properties style:snap-to-layout-grid="false"/>
      <style:text-properties style:font-name="Marianne" fo:font-size="10pt" fo:font-weight="normal" style:font-size-asian="10pt" style:font-weight-asian="normal" style:font-name-complex="Marianne" style:font-size-complex="10pt" style:font-weight-complex="normal"/>
    </style:style>
    <style:style style:name="P29" style:family="paragraph" style:parent-style-name="Table_20_Contents">
      <style:paragraph-properties fo:text-align="start" style:justify-single-word="false" style:snap-to-layout-grid="false"/>
      <style:text-properties style:font-name="Marianne" fo:font-size="10pt" fo:font-weight="normal" style:font-size-asian="10pt" style:font-weight-asian="normal" style:font-name-complex="Marianne" style:font-size-complex="10pt" style:font-weight-complex="normal"/>
    </style:style>
    <style:style style:name="P30" style:family="paragraph" style:parent-style-name="Standard">
      <style:paragraph-properties fo:line-height="100%" fo:text-align="center" style:justify-single-word="false" fo:break-before="page">
        <style:tab-stops>
          <style:tab-stop style:position="9.472cm"/>
        </style:tab-stops>
      </style:paragraph-properties>
      <style:text-properties style:font-name="Marianne" fo:font-size="10pt" style:text-underline-style="solid" style:text-underline-width="auto" style:text-underline-color="font-color" fo:font-weight="bold" style:font-size-asian="10pt" style:font-weight-asian="bold" style:font-name-complex="Marianne" style:font-size-complex="10pt" style:font-weight-complex="bold"/>
    </style:style>
    <style:style style:name="P31" style:family="paragraph" style:parent-style-name="Standard">
      <style:paragraph-properties fo:line-height="0.4cm" fo:text-align="start" style:justify-single-word="false"/>
      <style:text-properties style:font-name="Marianne" fo:font-size="6pt" style:text-underline-style="none" fo:font-weight="normal" style:font-size-asian="6pt" style:font-weight-asian="normal" style:font-name-complex="Marianne" style:font-size-complex="7pt" style:font-weight-complex="normal"/>
    </style:style>
    <style:style style:name="P32" style:family="paragraph" style:parent-style-name="Standard">
      <style:paragraph-properties fo:line-height="100%" fo:text-align="start" style:justify-single-word="false"/>
      <style:text-properties style:font-name="Marianne" fo:font-size="6pt" style:text-underline-style="none" fo:font-weight="normal" fo:background-color="transparent" style:font-size-asian="6pt" style:font-weight-asian="normal" style:font-name-complex="Marianne" style:font-size-complex="7pt" style:font-weight-complex="normal"/>
    </style:style>
    <style:style style:name="P33" style:family="paragraph" style:parent-style-name="Standard">
      <loext:graphic-properties draw:fill="none" draw:fill-color="#ffffff"/>
      <style:paragraph-properties fo:margin-left="1cm" fo:margin-right="0cm"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6pt" fo:font-weight="normal" fo:background-color="transparent" style:font-size-asian="6pt" style:font-weight-asian="normal" style:font-name-complex="Marianne" style:font-size-complex="7pt" style:font-weight-complex="normal" fo:hyphenate="false" fo:hyphenation-remain-char-count="2" fo:hyphenation-push-char-count="2" loext:hyphenation-no-caps="false"/>
    </style:style>
    <style:style style:name="P34" style:family="paragraph" style:parent-style-name="Standard">
      <loext:graphic-properties draw:fill="none" draw:fill-color="#ffffff"/>
      <style:paragraph-properties fo:margin-left="1cm" fo:margin-right="0cm"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6pt" fo:font-weight="normal" style:font-size-asian="6pt" style:font-weight-asian="normal" style:font-name-complex="Marianne" style:font-size-complex="7pt" style:font-weight-complex="normal" fo:hyphenate="false" fo:hyphenation-remain-char-count="2" fo:hyphenation-push-char-count="2" loext:hyphenation-no-caps="false"/>
    </style:style>
    <style:style style:name="P35" style:family="paragraph" style:parent-style-name="Standard">
      <loext:graphic-properties draw:fill="none" draw:fill-color="#ffffff"/>
      <style:paragraph-properties fo:margin-left="0cm" fo:margin-right="0cm"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6pt" fo:font-weight="normal" style:font-size-asian="6pt" style:font-weight-asian="normal" style:font-name-complex="Marianne" style:font-size-complex="7pt" style:font-weight-complex="normal" fo:hyphenate="false" fo:hyphenation-remain-char-count="2" fo:hyphenation-push-char-count="2" loext:hyphenation-no-caps="false"/>
    </style:style>
    <style:style style:name="P36" style:family="paragraph" style:parent-style-name="Standard">
      <style:paragraph-properties fo:line-height="0.4cm" fo:text-align="center" style:justify-single-word="false"/>
      <style:text-properties style:use-window-font-color="true" loext:opacity="0%" style:font-name="Marianne" fo:font-size="10pt" fo:font-style="normal" style:text-underline-style="none" fo:font-weight="bold" style:font-size-asian="10pt" style:font-style-asian="normal" style:font-weight-asian="bold" style:font-name-complex="Marianne" style:font-size-complex="10pt" style:font-style-complex="normal" style:font-weight-complex="bold"/>
    </style:style>
    <style:style style:name="P37" style:family="paragraph" style:parent-style-name="Standard">
      <style:paragraph-properties fo:line-height="100%" fo:text-align="center" style:justify-single-word="false"/>
      <style:text-properties style:use-window-font-color="true" loext:opacity="0%" style:font-name="Marianne" fo:font-size="10pt" style:text-underline-style="solid" style:text-underline-width="auto" style:text-underline-color="font-color" fo:font-weight="bold" style:font-size-asian="10pt" style:font-weight-asian="bold" style:font-name-complex="Marianne" style:font-size-complex="10pt" style:font-weight-complex="bold"/>
    </style:style>
    <style:style style:name="P38" style:family="paragraph" style:parent-style-name="Standard">
      <style:paragraph-properties fo:line-height="100%" fo:text-align="center" style:justify-single-word="false">
        <style:tab-stops>
          <style:tab-stop style:position="4.921cm"/>
          <style:tab-stop style:position="9.843cm"/>
        </style:tab-stops>
      </style:paragraph-properties>
      <style:text-properties style:use-window-font-color="true" loext:opacity="0%" style:font-name="Marianne" fo:font-size="10pt" style:text-underline-style="none" fo:font-weight="bold" style:font-size-asian="10pt" style:font-weight-asian="bold" style:font-name-complex="Marianne" style:font-size-complex="10pt" style:font-weight-complex="bold"/>
    </style:style>
    <style:style style:name="P39" style:family="paragraph" style:parent-style-name="Standard">
      <style:paragraph-properties fo:line-height="100%" fo:text-align="center" style:justify-single-word="false">
        <style:tab-stops>
          <style:tab-stop style:position="3.942cm"/>
        </style:tab-stops>
      </style:paragraph-properties>
      <style:text-properties style:use-window-font-color="true" loext:opacity="0%" style:font-name="Marianne" fo:font-size="10pt" style:text-underline-style="none" fo:font-weight="bold" style:font-size-asian="10pt" style:font-weight-asian="bold" style:font-name-complex="Marianne" style:font-size-complex="10pt" style:font-weight-complex="bold"/>
    </style:style>
    <style:style style:name="P40" style:family="paragraph" style:parent-style-name="Standard">
      <style:paragraph-properties fo:line-height="100%" fo:text-align="start" style:justify-single-word="false"/>
      <style:text-properties style:use-window-font-color="true" loext:opacity="0%" style:font-name="Marianne" fo:font-size="10pt" fo:language="fr" fo:country="FR" style:text-underline-style="none" fo:font-weight="normal" style:font-name-asian="Times New Roman" style:font-size-asian="10pt" style:language-asian="zxx" style:country-asian="none" style:font-weight-asian="normal" style:font-name-complex="Marianne" style:font-size-complex="10pt" style:language-complex="ar" style:country-complex="SA" style:font-weight-complex="normal"/>
    </style:style>
    <style:style style:name="P41" style:family="paragraph" style:parent-style-name="Standard">
      <style:paragraph-properties fo:line-height="100%" fo:text-align="start" style:justify-single-word="false"/>
      <style:text-properties style:use-window-font-color="true" loext:opacity="0%" style:font-name="Marianne" fo:font-size="6pt" fo:language="fr" fo:country="FR" fo:font-style="normal" style:text-underline-style="none" fo:font-weight="normal" style:font-name-asian="Times New Roman" style:font-size-asian="6pt" style:language-asian="zxx" style:country-asian="none" style:font-style-asian="normal" style:font-weight-asian="normal" style:font-name-complex="Marianne" style:font-size-complex="7pt" style:language-complex="ar" style:country-complex="SA" style:font-style-complex="normal" style:font-weight-complex="normal"/>
    </style:style>
    <style:style style:name="P42" style:family="paragraph" style:parent-style-name="Standard">
      <style:paragraph-properties fo:line-height="100%" fo:text-align="start" style:justify-single-word="false">
        <style:tab-stops>
          <style:tab-stop style:position="4.868cm"/>
          <style:tab-stop style:position="10.001cm"/>
        </style:tab-stops>
      </style:paragraph-properties>
      <style:text-properties style:use-window-font-color="true" loext:opacity="0%" style:font-name="Marianne" fo:font-size="6pt" fo:language="fr" fo:country="FR" style:text-underline-style="none" fo:font-weight="normal" style:font-name-asian="Times New Roman" style:font-size-asian="6pt" style:language-asian="zxx" style:country-asian="none" style:font-weight-asian="normal" style:font-name-complex="Marianne" style:font-size-complex="7pt" style:language-complex="ar" style:country-complex="SA" style:font-weight-complex="normal"/>
    </style:style>
    <style:style style:name="P43" style:family="paragraph" style:parent-style-name="Standard">
      <style:paragraph-properties fo:line-height="100%" fo:text-align="start" style:justify-single-word="false"/>
      <style:text-properties style:use-window-font-color="true" loext:opacity="0%" style:font-name="Marianne" fo:font-size="6pt" fo:language="fr" fo:country="FR" style:text-underline-style="none" fo:font-weight="normal" style:font-name-asian="Times New Roman" style:font-size-asian="6pt" style:language-asian="zxx" style:country-asian="none" style:font-weight-asian="normal" style:font-name-complex="Marianne" style:font-size-complex="7pt" style:language-complex="ar" style:country-complex="SA" style:font-weight-complex="normal"/>
    </style:style>
    <style:style style:name="P44" style:family="paragraph" style:parent-style-name="Standard">
      <style:paragraph-properties fo:line-height="100%" fo:text-align="start" style:justify-single-word="false">
        <style:tab-stops>
          <style:tab-stop style:position="4.921cm"/>
          <style:tab-stop style:position="9.843cm"/>
        </style:tab-stops>
      </style:paragraph-properties>
      <style:text-properties style:use-window-font-color="true" loext:opacity="0%" style:font-name="Marianne" fo:font-size="6pt" fo:language="fr" fo:country="FR" style:text-underline-style="none" fo:font-weight="normal" style:font-name-asian="Times New Roman" style:font-size-asian="6pt" style:language-asian="zxx" style:country-asian="none" style:font-weight-asian="normal" style:font-name-complex="Marianne" style:font-size-complex="7pt" style:language-complex="ar" style:country-complex="SA" style:font-weight-complex="normal"/>
    </style:style>
    <style:style style:name="P45" style:family="paragraph" style:parent-style-name="Standard">
      <style:paragraph-properties fo:line-height="100%" fo:text-align="start" style:justify-single-word="false">
        <style:tab-stops>
          <style:tab-stop style:position="6.959cm"/>
        </style:tab-stops>
      </style:paragraph-properties>
      <style:text-properties style:use-window-font-color="true" loext:opacity="0%" style:font-name="Marianne" fo:font-size="6pt" fo:language="fr" fo:country="FR" style:text-underline-style="none" fo:font-weight="normal" style:font-name-asian="Times New Roman" style:font-size-asian="6pt" style:language-asian="zxx" style:country-asian="none" style:font-weight-asian="normal" style:font-name-complex="Marianne" style:font-size-complex="7pt" style:language-complex="ar" style:country-complex="SA" style:font-weight-complex="normal"/>
    </style:style>
    <style:style style:name="P46" style:family="paragraph" style:parent-style-name="Standard">
      <style:paragraph-properties fo:line-height="100%">
        <style:tab-stops>
          <style:tab-stop style:position="11.113cm"/>
        </style:tab-stops>
      </style:paragraph-properties>
      <style:text-properties style:use-window-font-color="true" loext:opacity="0%" style:font-name="Marianne" fo:font-size="6pt" fo:language="fr" fo:country="FR" style:text-underline-style="none" fo:font-weight="normal" style:font-name-asian="Times New Roman" style:font-size-asian="6pt" style:language-asian="zxx" style:country-asian="none" style:font-weight-asian="normal" style:font-name-complex="Marianne" style:font-size-complex="7pt" style:language-complex="ar" style:country-complex="SA" style:font-weight-complex="normal"/>
    </style:style>
    <style:style style:name="P47" style:family="paragraph" style:parent-style-name="Standard">
      <style:paragraph-properties fo:line-height="100%" fo:text-align="start" style:justify-single-word="false"/>
      <style:text-properties style:use-window-font-color="true" loext:opacity="0%" style:font-name="Marianne" fo:font-size="6pt" fo:language="fr" fo:country="FR" style:text-underline-style="none" fo:font-weight="normal" style:font-name-asian="Times New Roman" style:font-size-asian="6pt" style:language-asian="zxx" style:country-asian="none" style:font-weight-asian="normal" style:font-name-complex="Marianne" style:font-size-complex="6pt" style:language-complex="ar" style:country-complex="SA" style:font-weight-complex="normal"/>
    </style:style>
    <style:style style:name="P48" style:family="paragraph" style:parent-style-name="Standard">
      <style:paragraph-properties fo:line-height="100%" fo:text-align="start" style:justify-single-word="false"/>
      <style:text-properties style:use-window-font-color="true" loext:opacity="0%" style:font-name="Marianne" fo:font-size="6pt" fo:language="fr" fo:country="FR" style:text-underline-style="none" fo:font-weight="bold" style:font-name-asian="Times New Roman" style:font-size-asian="6pt" style:language-asian="zxx" style:country-asian="none" style:font-weight-asian="bold" style:font-name-complex="Marianne" style:font-size-complex="7pt" style:language-complex="ar" style:country-complex="SA" style:font-weight-complex="bold"/>
    </style:style>
    <style:style style:name="P49" style:family="paragraph" style:parent-style-name="Standard">
      <style:paragraph-properties fo:line-height="100%" fo:text-align="start" style:justify-single-word="false"/>
      <style:text-properties style:use-window-font-color="true" loext:opacity="0%" style:font-name="Marianne" fo:font-size="6pt" fo:language="fr" fo:country="FR" fo:font-weight="normal" style:font-name-asian="Times New Roman" style:font-size-asian="6pt" style:language-asian="zxx" style:country-asian="none" style:font-weight-asian="normal" style:font-name-complex="Marianne" style:font-size-complex="6pt" style:language-complex="ar" style:country-complex="SA" style:font-weight-complex="normal"/>
    </style:style>
    <style:style style:name="P50" style:family="paragraph" style:parent-style-name="Standard">
      <loext:graphic-properties draw:fill="none" draw:fill-color="#ffffff"/>
      <style:paragraph-properties fo:margin-left="0cm" fo:margin-right="0cm"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Marianne" fo:font-size="6pt" fo:language="fr" fo:country="FR" fo:font-weight="normal" style:font-name-asian="Times New Roman" style:font-size-asian="6pt" style:language-asian="zxx" style:country-asian="none" style:font-weight-asian="normal" style:font-name-complex="Marianne" style:font-size-complex="7pt" style:language-complex="ar" style:country-complex="SA" style:font-weight-complex="normal" fo:hyphenate="false" fo:hyphenation-remain-char-count="2" fo:hyphenation-push-char-count="2" loext:hyphenation-no-caps="false"/>
    </style:style>
    <style:style style:name="P51" style:family="paragraph" style:parent-style-name="Standard">
      <style:paragraph-properties fo:line-height="100%" fo:text-align="start" style:justify-single-word="false"/>
    </style:style>
    <style:style style:name="P52" style:family="paragraph" style:parent-style-name="Standard">
      <style:paragraph-properties fo:line-height="100%" fo:text-align="start" style:justify-single-word="false">
        <style:tab-stops>
          <style:tab-stop style:position="4.498cm"/>
          <style:tab-stop style:position="10.001cm"/>
        </style:tab-stops>
      </style:paragraph-properties>
    </style:style>
    <style:style style:name="P53" style:family="paragraph" style:parent-style-name="Standard">
      <loext:graphic-properties draw:fill="none" draw:fill-color="#ffffff"/>
      <style:paragraph-properties fo:margin-left="1cm" fo:margin-right="0cm"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54" style:family="paragraph" style:parent-style-name="Standard">
      <loext:graphic-properties draw:fill="none" draw:fill-color="#ffffff"/>
      <style:paragraph-properties fo:margin-left="0cm" fo:margin-right="0cm"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7.011cm"/>
        </style:tab-stops>
      </style:paragraph-properties>
      <style:text-properties fo:hyphenate="false" fo:hyphenation-remain-char-count="2" fo:hyphenation-push-char-count="2" loext:hyphenation-no-caps="false"/>
    </style:style>
    <style:style style:name="P55" style:family="paragraph" style:parent-style-name="Standard">
      <loext:graphic-properties draw:fill="none" draw:fill-color="#ffffff"/>
      <style:paragraph-properties fo:margin-left="0cm" fo:margin-right="0cm"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8.493cm"/>
        </style:tab-stops>
      </style:paragraph-properties>
      <style:text-properties fo:hyphenate="false" fo:hyphenation-remain-char-count="2" fo:hyphenation-push-char-count="2" loext:hyphenation-no-caps="false"/>
    </style:style>
    <style:style style:name="P56" style:family="paragraph" style:parent-style-name="Standard">
      <style:paragraph-properties fo:line-height="100%" fo:text-align="start" style:justify-single-word="false">
        <style:tab-stops>
          <style:tab-stop style:position="6.959cm"/>
        </style:tab-stops>
      </style:paragraph-properties>
    </style:style>
    <style:style style:name="P57" style:family="paragraph" style:parent-style-name="Standard">
      <style:paragraph-properties fo:line-height="100%" fo:text-align="start" style:justify-single-word="false">
        <style:tab-stops>
          <style:tab-stop style:position="7.488cm"/>
          <style:tab-stop style:position="11.007cm"/>
        </style:tab-stops>
      </style:paragraph-properties>
    </style:style>
    <style:style style:name="P58" style:family="paragraph" style:parent-style-name="Standard">
      <style:paragraph-properties fo:line-height="100%" fo:text-align="start" style:justify-single-word="false">
        <style:tab-stops>
          <style:tab-stop style:position="7.488cm"/>
        </style:tab-stops>
      </style:paragraph-properties>
    </style:style>
    <style:style style:name="P59" style:family="paragraph" style:parent-style-name="Standard">
      <style:paragraph-properties fo:line-height="100%" fo:text-align="start" style:justify-single-word="false">
        <style:tab-stops>
          <style:tab-stop style:position="7.408cm"/>
          <style:tab-stop style:position="12.991cm"/>
        </style:tab-stops>
      </style:paragraph-properties>
    </style:style>
    <style:style style:name="P60" style:family="paragraph" style:parent-style-name="Standard">
      <style:paragraph-properties fo:line-height="100%" fo:text-align="start" style:justify-single-word="false">
        <style:tab-stops>
          <style:tab-stop style:position="9.472cm"/>
        </style:tab-stops>
      </style:paragraph-properties>
    </style:style>
    <style:style style:name="P61" style:family="paragraph" style:parent-style-name="Standard">
      <style:paragraph-properties fo:line-height="100%" fo:text-align="center" style:justify-single-word="false"/>
    </style:style>
    <style:style style:name="P62" style:family="paragraph" style:parent-style-name="Standard">
      <style:paragraph-properties fo:line-height="100%" fo:text-align="justify" style:justify-single-word="false">
        <style:tab-stops>
          <style:tab-stop style:position="7.011cm"/>
        </style:tab-stops>
      </style:paragraph-properties>
    </style:style>
    <style:style style:name="P63" style:family="paragraph" style:parent-style-name="Standard">
      <loext:graphic-properties draw:fill="none" draw:fill-color="#ffffff"/>
      <style:paragraph-properties fo:margin-left="0cm" fo:margin-right="0cm" fo:line-height="0.379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64" style:family="paragraph" style:parent-style-name="Standard">
      <style:paragraph-properties fo:line-height="100%" fo:text-align="start" style:justify-single-word="false">
        <style:tab-stops>
          <style:tab-stop style:position="7.99cm"/>
        </style:tab-stops>
      </style:paragraph-properties>
      <style:text-properties fo:color="#000000" loext:opacity="100%" style:font-name="Marianne" fo:font-size="6pt" fo:language="fr" fo:country="FR" style:text-underline-style="none" fo:font-weight="normal" fo:background-color="transparent" style:font-name-asian="Times New Roman" style:font-size-asian="6pt" style:language-asian="zxx" style:country-asian="none" style:font-weight-asian="normal" style:font-name-complex="Marianne" style:font-size-complex="7pt" style:language-complex="ar" style:country-complex="SA" style:font-weight-complex="normal"/>
    </style:style>
    <style:style style:name="P65" style:family="paragraph" style:parent-style-name="Standard">
      <loext:graphic-properties draw:fill="none" draw:fill-color="#ffffff"/>
      <style:paragraph-properties fo:margin-left="11.201cm" fo:margin-right="0cm" fo:line-height="100%" fo:text-align="start" style:justify-single-word="false" fo:orphans="2" fo:widows="2" fo:hyphenation-ladder-count="no-limit" fo:text-indent="-11.201cm" style:auto-text-indent="false" fo:background-color="transparent" style:text-autospace="ideograph-alpha" style:punctuation-wrap="hanging" style:line-break="strict" style:writing-mode="lr-tb">
        <style:tab-stops>
          <style:tab-stop style:position="7.011cm"/>
        </style:tab-stops>
      </style:paragraph-properties>
      <style:text-properties fo:color="#000000" loext:opacity="100%" style:font-name="Marianne" fo:font-size="6pt" fo:language="fr" fo:country="FR" style:text-underline-style="none" fo:font-weight="normal" fo:background-color="transparent" style:font-name-asian="Times New Roman" style:font-size-asian="6pt" style:language-asian="zxx" style:country-asian="none" style:font-weight-asian="normal" style:font-name-complex="Marianne" style:font-size-complex="7pt" style:language-complex="ar" style:country-complex="SA" style:font-weight-complex="normal" fo:hyphenate="false" fo:hyphenation-remain-char-count="2" fo:hyphenation-push-char-count="2" loext:hyphenation-no-caps="false"/>
    </style:style>
    <style:style style:name="P66" style:family="paragraph" style:parent-style-name="Standard">
      <style:paragraph-properties fo:line-height="100%" fo:text-align="start" style:justify-single-word="false"/>
      <style:text-properties fo:color="#000000" loext:opacity="100%" style:font-name="Marianne" fo:font-size="6pt" fo:language="fr" fo:country="FR" style:text-underline-style="none" fo:font-weight="normal" fo:background-color="transparent" style:font-name-asian="Times New Roman" style:font-size-asian="6pt" style:language-asian="zxx" style:country-asian="none" style:font-weight-asian="normal" style:font-name-complex="Marianne" style:font-size-complex="7pt" style:language-complex="ar" style:country-complex="SA" style:font-weight-complex="normal"/>
    </style:style>
    <style:style style:name="P67" style:family="paragraph" style:parent-style-name="Standard">
      <style:paragraph-properties fo:line-height="100%" fo:text-align="start" style:justify-single-word="false"/>
      <style:text-properties fo:color="#000000" loext:opacity="100%" style:font-name="Marianne" fo:font-size="6pt" fo:language="fr" fo:country="FR" style:text-underline-style="none" fo:font-weight="normal" fo:background-color="transparent" style:font-name-asian="Times New Roman" style:font-size-asian="6pt" style:language-asian="zxx" style:country-asian="none" style:font-weight-asian="normal" style:font-name-complex="Marianne" style:font-size-complex="6pt" style:language-complex="ar" style:country-complex="SA" style:font-weight-complex="normal"/>
    </style:style>
    <style:style style:name="P68" style:family="paragraph" style:parent-style-name="Standard">
      <style:paragraph-properties fo:line-height="100%" fo:text-align="start" style:justify-single-word="false">
        <style:tab-stops>
          <style:tab-stop style:position="9.472cm"/>
        </style:tab-stops>
      </style:paragraph-properties>
      <style:text-properties fo:color="#000000" loext:opacity="100%" style:font-name="Marianne" fo:font-size="10pt" fo:language="fr" fo:country="FR" style:text-underline-style="none" fo:font-weight="normal" fo:background-color="transparent" style:font-name-asian="Times New Roman" style:font-size-asian="10pt" style:language-asian="zxx" style:country-asian="none" style:font-weight-asian="normal" style:font-name-complex="Marianne" style:font-size-complex="10pt" style:language-complex="ar" style:country-complex="SA" style:font-weight-complex="normal"/>
    </style:style>
    <style:style style:name="P69" style:family="paragraph" style:parent-style-name="Table_20_Contents">
      <style:paragraph-properties fo:text-align="center" style:justify-single-word="false"/>
    </style:style>
    <style:style style:name="P70" style:family="paragraph" style:parent-style-name="Standard">
      <style:paragraph-properties fo:line-height="100%" fo:text-align="start" style:justify-single-word="false"/>
      <style:text-properties fo:font-weight="bold" style:font-weight-asian="bold" style:font-weight-complex="bold"/>
    </style:style>
    <style:style style:name="P71" style:family="paragraph">
      <loext:graphic-properties draw:fill="solid" draw:fill-color="#cccccc"/>
      <style:paragraph-properties style:writing-mode="lr-tb"/>
    </style:style>
    <style:style style:name="P72" style:family="paragraph">
      <loext:graphic-properties draw:fill="solid" draw:fill-color="#a2a2a2"/>
      <style:paragraph-properties style:writing-mode="lr-tb"/>
    </style:style>
    <style:style style:name="P73" style:family="paragraph">
      <loext:graphic-properties draw:fill="solid" draw:fill-color="#636363"/>
      <style:paragraph-properties style:writing-mode="lr-tb"/>
    </style:style>
    <style:style style:name="P74" style:family="paragraph">
      <loext:graphic-properties draw:fill="solid" draw:fill-color="#fe0101"/>
      <style:paragraph-properties style:writing-mode="lr-tb"/>
    </style:style>
    <style:style style:name="P75" style:family="paragraph">
      <loext:graphic-properties draw:fill="solid" draw:fill-color="#0219bc"/>
      <style:paragraph-properties style:writing-mode="lr-tb"/>
    </style:style>
    <style:style style:name="P76" style:family="paragraph">
      <loext:graphic-properties draw:fill="solid" draw:fill-color="#323232"/>
      <style:paragraph-properties style:writing-mode="lr-tb"/>
    </style:style>
    <style:style style:name="P77" style:family="paragraph">
      <loext:graphic-properties draw:fill="solid" draw:fill-color="#010101"/>
      <style:paragraph-properties style:writing-mode="lr-tb"/>
    </style:style>
    <style:style style:name="P78" style:family="paragraph">
      <style:paragraph-properties fo:margin-left="0cm" fo:margin-right="0cm" fo:margin-top="0cm" fo:margin-bottom="0cm" fo:line-height="100%" fo:text-align="center" fo:text-indent="0cm" style:text-autospace="ideograph-alpha" style:punctuation-wrap="hanging" style:line-break="strict" style:writing-mode="lr-tb"/>
    </style:style>
    <style:style style:name="P79" style:family="paragraph">
      <loext:graphic-properties draw:fill="solid" draw:fill-color="#ffff99"/>
      <style:paragraph-properties fo:margin-left="0cm" fo:margin-right="0cm" fo:margin-top="0cm" fo:margin-bottom="0cm" fo:line-height="100%" fo:text-align="center" fo:text-indent="0cm" style:text-autospace="ideograph-alpha" style:punctuation-wrap="hanging" style:line-break="strict" style:writing-mode="lr-tb"/>
    </style:style>
    <style:style style:name="T1" style:family="text">
      <style:text-properties style:font-name="Marianne" fo:font-size="10pt" style:font-size-asian="10pt" style:font-name-complex="Marianne" style:font-size-complex="10pt"/>
    </style:style>
    <style:style style:name="T2" style:family="text">
      <style:text-properties style:font-name="Marianne" fo:font-size="10pt" style:text-underline-style="none" fo:font-weight="normal" style:font-size-asian="10pt" style:font-weight-asian="normal" style:font-name-complex="Marianne" style:font-size-complex="10pt" style:font-weight-complex="normal"/>
    </style:style>
    <style:style style:name="T3" style:family="text">
      <style:text-properties style:font-name="Marianne" fo:font-size="10pt" style:text-underline-style="none" fo:font-weight="normal" fo:background-color="transparent" loext:char-shading-value="0" style:font-size-asian="10pt" style:font-weight-asian="normal" style:font-name-complex="Marianne" style:font-size-complex="10pt" style:font-weight-complex="normal"/>
    </style:style>
    <style:style style:name="T4" style:family="text">
      <style:text-properties style:font-name="Marianne" fo:font-size="10pt" style:text-underline-style="none" fo:font-weight="bold" style:font-size-asian="10pt" style:font-weight-asian="bold" style:font-name-complex="Marianne" style:font-size-complex="10pt" style:font-weight-complex="bold"/>
    </style:style>
    <style:style style:name="T5" style:family="text">
      <style:text-properties style:font-name="Marianne" fo:font-size="10pt" style:text-underline-style="none" fo:font-weight="bold" fo:background-color="transparent" loext:char-shading-value="0" style:font-size-asian="10pt" style:font-weight-asian="bold" style:font-name-complex="Marianne" style:font-size-complex="10pt" style:font-weight-complex="bold"/>
    </style:style>
    <style:style style:name="T6" style:family="text">
      <style:text-properties style:font-name="Marianne" fo:font-size="10pt" style:text-underline-style="none" fo:font-weight="bold" fo:background-color="transparent" loext:char-shading-value="0" style:font-name-asian="Marianne" style:font-size-asian="10pt" style:font-weight-asian="bold" style:font-name-complex="Marianne" style:font-size-complex="10pt" style:font-weight-complex="bold"/>
    </style:style>
    <style:style style:name="T7" style:family="text">
      <style:text-properties style:font-name="Marianne" fo:font-size="10pt" style:text-underline-style="none" style:font-size-asian="10pt" style:font-name-complex="Marianne" style:font-size-complex="10pt"/>
    </style:style>
    <style:style style:name="T8" style:family="text">
      <style:text-properties style:font-name="Marianne" fo:font-size="10pt" style:text-underline-style="solid" style:text-underline-width="auto" style:text-underline-color="font-color" fo:font-weight="bold" fo:background-color="transparent" loext:char-shading-value="0" style:font-size-asian="10pt" style:font-weight-asian="bold" style:font-name-complex="Marianne" style:font-size-complex="10pt" style:font-weight-complex="bold"/>
    </style:style>
    <style:style style:name="T9" style:family="text">
      <style:text-properties style:font-name="Marianne" fo:font-size="10pt" style:text-underline-style="solid" style:text-underline-width="auto" style:text-underline-color="font-color" fo:font-weight="bold" style:font-size-asian="10pt" style:font-weight-asian="bold" style:font-name-complex="Marianne" style:font-size-complex="10pt" style:font-weight-complex="bold"/>
    </style:style>
    <style:style style:name="T10" style:family="text">
      <style:text-properties style:font-name="Marianne" fo:font-size="10pt" style:text-underline-style="solid" style:text-underline-width="auto" style:text-underline-color="font-color" fo:font-weight="normal" style:font-size-asian="10pt" style:font-weight-asian="normal" style:font-name-complex="Marianne" style:font-size-complex="10pt" style:font-weight-complex="normal"/>
    </style:style>
    <style:style style:name="T11" style:family="text">
      <style:text-properties style:font-name="Marianne" fo:font-size="10pt" style:text-underline-style="solid" style:text-underline-width="auto" style:text-underline-color="font-color" style:font-size-asian="10pt" style:font-name-complex="Marianne" style:font-size-complex="10pt"/>
    </style:style>
    <style:style style:name="T12" style:family="text">
      <style:text-properties style:font-name="Marianne" fo:font-size="10pt" fo:font-weight="normal" style:font-size-asian="10pt" style:font-weight-asian="normal" style:font-name-complex="Marianne" style:font-size-complex="10pt" style:font-weight-complex="normal"/>
    </style:style>
    <style:style style:name="T13" style:family="text">
      <style:text-properties style:font-name="Marianne" fo:font-size="10pt" fo:font-style="italic" style:font-size-asian="10pt" style:font-style-asian="italic" style:font-name-complex="Marianne" style:font-size-complex="10pt" style:font-style-complex="italic"/>
    </style:style>
    <style:style style:name="T14" style:family="text">
      <style:text-properties style:font-name="Marianne" fo:font-size="10pt" fo:font-weight="bold" fo:background-color="transparent" loext:char-shading-value="0" style:font-size-asian="10pt" style:font-weight-asian="bold" style:font-name-complex="Marianne" style:font-size-complex="10pt" style:font-weight-complex="bold"/>
    </style:style>
    <style:style style:name="T15" style:family="text">
      <style:text-properties style:font-name="Marianne" fo:font-size="10pt" fo:font-weight="bold" style:font-size-asian="10pt" style:font-weight-asian="bold" style:font-name-complex="Marianne" style:font-size-complex="10pt" style:font-weight-complex="bold"/>
    </style:style>
    <style:style style:name="T16" style:family="text">
      <style:text-properties style:font-name="Marianne" fo:font-size="10pt" fo:letter-spacing="-0.004cm" fo:font-weight="normal" style:font-size-asian="10pt" style:font-weight-asian="normal" style:font-name-complex="Marianne" style:font-size-complex="10pt" style:font-weight-complex="normal"/>
    </style:style>
    <style:style style:name="T17" style:family="text">
      <style:text-properties style:font-name="Marianne" fo:font-size="10.5pt" fo:font-weight="bold" fo:background-color="transparent" loext:char-shading-value="0" style:font-size-asian="10.5pt" style:font-weight-asian="bold" style:font-name-complex="Marianne" style:font-size-complex="10.5pt" style:font-weight-complex="bold"/>
    </style:style>
    <style:style style:name="T18" style:family="text">
      <style:text-properties style:font-name="Marianne" fo:font-size="10.5pt" fo:font-weight="bold" style:font-size-asian="10.5pt" style:font-weight-asian="bold" style:font-name-complex="Marianne" style:font-size-complex="10.5pt" style:font-weight-complex="bold"/>
    </style:style>
    <style:style style:name="T19" style:family="text">
      <style:text-properties style:use-window-font-color="true" loext:opacity="0%" style:font-name="Marianne" fo:font-size="10pt" fo:language="fr" fo:country="FR" style:text-underline-style="none" fo:font-weight="normal" style:font-name-asian="Times New Roman" style:font-size-asian="10pt" style:language-asian="zxx" style:country-asian="none" style:font-weight-asian="normal" style:font-name-complex="Marianne" style:font-size-complex="10pt" style:language-complex="ar" style:country-complex="SA" style:font-weight-complex="normal"/>
    </style:style>
    <style:style style:name="T20" style:family="text">
      <style:text-properties style:use-window-font-color="true" loext:opacity="0%" style:font-name="Marianne" fo:font-size="10pt" style:text-underline-style="solid" style:text-underline-width="auto" style:text-underline-color="font-color" fo:font-weight="bold" style:font-size-asian="10pt" style:font-weight-asian="bold" style:font-name-complex="Marianne" style:font-size-complex="10pt" style:font-weight-complex="bold"/>
    </style:style>
    <style:style style:name="T21" style:family="text">
      <style:text-properties style:use-window-font-color="true" loext:opacity="0%" style:font-name="Marianne" fo:font-size="10pt" style:text-underline-style="none" fo:font-weight="normal" style:font-size-asian="10pt" style:font-weight-asian="normal" style:font-name-complex="Marianne" style:font-size-complex="10pt" style:font-weight-complex="normal"/>
    </style:style>
    <style:style style:name="T22" style:family="text">
      <style:text-properties style:use-window-font-color="true" loext:opacity="0%" style:font-name="Marianne" fo:font-size="10pt" style:text-underline-style="none" fo:font-weight="normal" officeooo:rsid="00068392" style:font-size-asian="10pt" style:font-weight-asian="normal" style:font-name-complex="Marianne" style:font-size-complex="10pt" style:font-weight-complex="normal"/>
    </style:style>
    <style:style style:name="T23" style:family="text">
      <style:text-properties style:use-window-font-color="true" loext:opacity="0%" style:font-name="Marianne" fo:font-size="10pt" style:text-underline-style="none" fo:font-weight="bold" style:font-size-asian="10pt" style:font-weight-asian="bold" style:font-name-complex="Marianne" style:font-size-complex="10pt" style:font-weight-complex="bold"/>
    </style:style>
    <style:style style:name="T24" style:family="text">
      <style:text-properties fo:color="#000000" loext:opacity="100%" style:font-name="Marianne" fo:font-size="10pt" fo:language="fr" fo:country="FR" style:text-underline-style="none" fo:font-weight="normal" fo:background-color="transparent" loext:char-shading-value="0" style:font-name-asian="Times New Roman" style:font-size-asian="10pt" style:language-asian="zxx" style:country-asian="none" style:font-weight-asian="normal" style:font-name-complex="Marianne" style:font-size-complex="10pt" style:language-complex="ar" style:country-complex="SA" style:font-weight-complex="normal"/>
    </style:style>
    <style:style style:name="T25" style:family="text">
      <style:text-properties fo:color="#000000" loext:opacity="100%" style:font-name="Marianne" fo:font-size="10pt" style:text-underline-style="solid" style:text-underline-width="auto" style:text-underline-color="font-color" fo:font-weight="bold" fo:background-color="transparent" loext:char-shading-value="0" style:font-size-asian="10pt" style:font-weight-asian="bold" style:font-name-complex="Marianne" style:font-size-complex="10pt" style:font-weight-complex="bold"/>
    </style:style>
    <style:style style:name="T26" style:family="text">
      <style:text-properties fo:color="#000000" loext:opacity="100%" style:font-name="Marianne" fo:font-size="10pt" style:text-underline-style="none" fo:font-weight="normal" fo:background-color="transparent" loext:char-shading-value="0" style:font-size-asian="10pt" style:font-weight-asian="normal" style:font-name-complex="Marianne" style:font-size-complex="10pt" style:font-weight-complex="normal"/>
    </style:style>
    <style:style style:name="T27" style:family="text">
      <style:text-properties fo:color="#000000" loext:opacity="100%" style:font-name="Marianne" fo:font-size="10pt" style:text-underline-style="none" fo:font-weight="bold" fo:background-color="transparent" loext:char-shading-value="0" style:font-size-asian="10pt" style:font-weight-asian="bold" style:font-name-complex="Marianne" style:font-size-complex="10pt" style:font-weight-complex="bold"/>
    </style:style>
    <style:style style:name="T28" style:family="text">
      <style:text-properties style:use-window-font-color="true" loext:opacity="0%" style:text-outline="false" style:text-line-through-style="none" style:text-line-through-type="none" style:text-position="0% 100%" style:font-name="Marianne" fo:font-size="10pt" fo:letter-spacing="normal" fo:language="fr" fo:country="FR" fo:font-style="normal" fo:text-shadow="none" style:text-underline-style="none" fo:font-weight="bold" style:letter-kerning="false"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text-emphasize="none" style:text-scale="100%"/>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fill="solid" draw:fill-color="#cccccc" draw:textarea-horizontal-align="left" draw:textarea-vertical-align="middle" draw:auto-grow-height="false" fo:min-height="1.963cm" fo:min-width="2.459cm" fo:padding-top="0.229cm" fo:padding-bottom="0.229cm" fo:padding-left="0.441cm" fo:padding-right="0.441cm" fo:wrap-option="no-wrap" draw:shadow-color="#808080" style:run-through="foreground"/>
    </style:style>
    <style:style style:name="gr4" style:family="graphic">
      <style:graphic-properties draw:stroke="none" draw:fill="solid" draw:fill-color="#a2a2a2" draw:textarea-horizontal-align="left" draw:textarea-vertical-align="middle" draw:auto-grow-height="false" fo:min-height="1.96cm" fo:min-width="2.457cm" fo:padding-top="0.229cm" fo:padding-bottom="0.229cm" fo:padding-left="0.441cm" fo:padding-right="0.441cm" fo:wrap-option="no-wrap" draw:shadow-color="#808080" style:run-through="foreground"/>
    </style:style>
    <style:style style:name="gr5" style:family="graphic">
      <style:graphic-properties draw:stroke="none" draw:fill="solid" draw:fill-color="#636363" draw:textarea-horizontal-align="left" draw:textarea-vertical-align="middle" draw:auto-grow-height="false" fo:min-height="1.958cm" fo:min-width="2.454cm" fo:padding-top="0.229cm" fo:padding-bottom="0.229cm" fo:padding-left="0.441cm" fo:padding-right="0.441cm" fo:wrap-option="no-wrap" draw:shadow-color="#808080" style:run-through="foreground"/>
    </style:style>
    <style:style style:name="gr6" style:family="graphic">
      <style:graphic-properties draw:stroke="none" draw:fill="solid" draw:fill-color="#fe0101" draw:textarea-horizontal-align="left" draw:textarea-vertical-align="middle" draw:auto-grow-height="false" fo:min-height="1.956cm" fo:min-width="2.452cm" fo:padding-top="0.229cm" fo:padding-bottom="0.229cm" fo:padding-left="0.441cm" fo:padding-right="0.441cm" fo:wrap-option="no-wrap" draw:shadow-color="#808080" style:run-through="foreground"/>
    </style:style>
    <style:style style:name="gr7" style:family="graphic">
      <style:graphic-properties draw:stroke="none" draw:fill="solid" draw:fill-color="#0219bc" draw:textarea-horizontal-align="left" draw:textarea-vertical-align="middle" draw:auto-grow-height="false" fo:min-height="1.956cm" fo:min-width="2.452cm" fo:padding-top="0.229cm" fo:padding-bottom="0.229cm" fo:padding-left="0.441cm" fo:padding-right="0.441cm" fo:wrap-option="no-wrap" draw:shadow-color="#808080" style:run-through="foreground"/>
    </style:style>
    <style:style style:name="gr8" style:family="graphic">
      <style:graphic-properties draw:stroke="none" draw:fill="solid" draw:fill-color="#323232" draw:textarea-horizontal-align="left" draw:textarea-vertical-align="middle" draw:auto-grow-height="false" fo:min-height="1.406cm" fo:min-width="2.452cm" fo:padding-top="0.229cm" fo:padding-bottom="0.229cm" fo:padding-left="0.441cm" fo:padding-right="0.441cm" fo:wrap-option="no-wrap" draw:shadow-color="#808080" style:run-through="foreground"/>
    </style:style>
    <style:style style:name="gr9" style:family="graphic">
      <style:graphic-properties draw:stroke="none" draw:fill="solid" draw:fill-color="#010101" draw:textarea-horizontal-align="left" draw:textarea-vertical-align="middle" draw:auto-grow-height="false" fo:min-height="1.404cm" fo:min-width="2.45cm" fo:padding-top="0.229cm" fo:padding-bottom="0.229cm" fo:padding-left="0.441cm" fo:padding-right="0.441cm" fo:wrap-option="no-wrap" draw:shadow-color="#808080" style:run-through="foreground"/>
    </style:style>
    <style:style style:name="gr10" style:family="graphic">
      <style:graphic-properties draw:stroke="solid" svg:stroke-width="0.026cm" svg:stroke-color="#000000" svg:stroke-opacity="100%" draw:stroke-linejoin="round" draw:fill="solid" draw:fill-color="#ffff99" draw:textarea-horizontal-align="justify" draw:textarea-vertical-align="middle"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text:anchor-type="char" draw:z-index="0" draw:name="Forme1" draw:style-name="gr10" draw:text-style-name="P79" svg:width="3.008cm" svg:height="4.079cm" svg:x="15.783cm" svg:y="0.002cm"><draw:text-box><text:p text:style-name="P78"><text:span text:style-name="T28">PHOTO</text:span></text:p><text:p text:style-name="P78"><text:span text:style-name="T28">ACTUALISÉE</text:span></text:p></draw:text-box></draw:frame><draw:g text:anchor-type="char" draw:z-index="1" draw:name="Forme1_1" draw:style-name="gr1"><draw:g draw:style-name="gr2"><draw:custom-shape draw:style-name="gr3" draw:text-style-name="P71" svg:width="3.342cm" svg:height="2.423cm" svg:x="-0.099cm" svg:y="-0.079cm"><text:p/><draw:enhanced-geometry svg:viewBox="0 0 3098 2432" draw:type="non-primitive" draw:enhanced-path="M 188 2426 C 180 2424 179 2421 180 2412 180 2411 186 2396 194 2379 209 2344 211 2338 211 2332 211 2323 205 2324 196 2335 191 2340 187 2342 185 2339 183 2337 184 2335 188 2327 199 2306 209 2296 220 2296 230 2296 236 2303 237 2318 L 237 2327 243 2316 C 250 2303 256 2297 262 2296 274 2293 280 2300 280 2314 280 2318 279 2323 279 2325 278 2328 277 2328 266 2328 258 2328 253 2329 251 2329 249 2332 234 2349 232 2352 232 2353 226 2369 219 2387 212 2405 206 2421 205 2423 203 2425 201 2426 199 2427 198 2427 195 2427 194 2428 193 2428 190 2427 188 2426 Z M 281 2427 C 274 2425 270 2423 268 2416 262 2406 267 2383 278 2362 296 2328 329 2304 360 2300 368 2300 369 2299 374 2294 378 2291 381 2289 383 2289 387 2289 392 2291 392 2292 392 2293 384 2312 375 2334 356 2377 353 2385 354 2392 354 2395 355 2396 357 2396 359 2397 361 2395 366 2390 371 2384 373 2383 376 2383 380 2383 380 2383 380 2386 380 2390 369 2410 363 2417 355 2425 352 2427 344 2427 334 2427 328 2419 327 2403 L 326 2393 320 2401 C 304 2422 293 2430 281 2427 Z M 307 2395 C 310 2393 317 2387 322 2381 L 332 2371 341 2348 C 346 2336 350 2325 350 2324 350 2324 347 2323 343 2323 335 2323 328 2327 319 2337 300 2356 288 2388 296 2397 298 2400 301 2399 307 2395 Z M 404 2427 C 399 2426 396 2422 395 2416 395 2413 398 2403 412 2365 421 2340 429 2318 428 2318 428 2317 424 2317 419 2317 412 2317 410 2317 409 2315 408 2312 408 2306 410 2305 411 2304 417 2303 424 2302 430 2301 436 2300 437 2299 437 2298 441 2291 447 2283 452 2274 457 2267 458 2267 460 2265 471 2266 472 2267 473 2268 472 2273 468 2283 466 2290 463 2297 463 2298 463 2299 469 2299 477 2300 491 2300 491 2300 491 2304 492 2305 491 2309 490 2311 L 489 2316 472 2317 456 2318 441 2358 C 434 2381 428 2399 429 2400 430 2401 444 2392 453 2385 460 2380 463 2378 466 2378 469 2378 470 2379 470 2381 470 2388 455 2405 442 2414 429 2424 413 2429 404 2427 Z M 508 2427 C 498 2425 494 2421 489 2412 487 2407 486 2404 486 2392 487 2372 492 2354 504 2333 511 2321 528 2304 537 2300 560 2289 581 2299 581 2321 581 2329 578 2339 575 2342 574 2343 559 2348 542 2353 525 2359 511 2364 511 2365 510 2366 510 2371 510 2377 510 2394 513 2399 524 2399 531 2399 538 2395 547 2386 554 2379 556 2378 560 2378 563 2378 564 2379 565 2380 566 2384 550 2408 539 2416 529 2425 517 2429 508 2427 Z M 537 2340 C 550 2337 552 2336 553 2333 554 2328 552 2322 548 2319 541 2313 531 2319 522 2335 517 2343 517 2344 520 2343 522 2343 529 2341 537 2340 Z M 598 2427 C 592 2424 590 2421 590 2415 590 2411 593 2403 604 2378 619 2344 622 2339 622 2332 622 2323 615 2325 606 2335 603 2339 601 2340 598 2340 596 2340 595 2339 595 2337 594 2333 604 2316 610 2307 626 2288 645 2292 647 2317 L 648 2326 654 2315 C 662 2300 667 2296 676 2296 684 2296 688 2299 690 2307 691 2312 690 2324 688 2327 688 2327 682 2328 675 2328 L 663 2328 656 2336 C 652 2340 647 2346 645 2348 644 2350 636 2368 629 2386 622 2405 616 2421 615 2423 614 2425 611 2426 608 2427 603 2428 604 2429 598 2427 Z M 693 2427 C 691 2427 689 2426 688 2425 685 2424 683 2416 683 2413 684 2411 691 2395 699 2376 712 2347 714 2342 714 2335 715 2325 712 2320 706 2317 700 2314 700 2314 703 2310 706 2305 714 2298 719 2296 733 2292 741 2303 741 2324 L 741 2331 756 2317 C 771 2302 779 2297 789 2295 806 2293 815 2307 809 2326 808 2330 800 2348 791 2366 782 2385 775 2400 776 2400 778 2400 787 2393 790 2388 794 2383 795 2383 799 2383 803 2383 803 2384 803 2387 802 2396 785 2416 772 2422 754 2431 741 2429 739 2416 739 2412 741 2408 760 2370 772 2347 782 2328 782 2326 782 2319 756 2332 741 2347 736 2352 735 2356 723 2387 716 2405 710 2421 709 2422 707 2426 699 2429 693 2427 Z M 911 2427 C 909 2426 906 2425 905 2423 900 2418 902 2411 919 2363 928 2339 935 2318 935 2318 935 2317 931 2317 926 2317 919 2317 916 2317 916 2315 915 2312 915 2306 917 2305 918 2304 924 2303 930 2302 937 2301 943 2300 943 2299 944 2298 949 2291 954 2283 960 2274 965 2267 966 2267 968 2265 978 2266 980 2267 981 2268 980 2272 976 2283 973 2290 971 2297 971 2298 971 2299 977 2299 985 2300 999 2300 999 2300 999 2304 1000 2305 999 2309 998 2311 L 996 2316 980 2317 964 2318 949 2358 C 941 2381 935 2399 935 2400 937 2401 951 2393 961 2386 968 2380 971 2378 974 2378 977 2378 978 2379 978 2381 978 2386 969 2398 959 2407 944 2420 922 2430 911 2427 Z M 1016 2427 C 1006 2425 1001 2421 997 2412 994 2407 994 2404 994 2392 994 2372 1000 2354 1012 2333 1019 2321 1035 2304 1045 2300 1067 2289 1089 2299 1089 2321 1089 2329 1086 2339 1083 2342 1082 2343 1067 2348 1050 2353 1033 2359 1019 2364 1019 2365 1018 2365 1018 2371 1018 2377 1017 2394 1021 2399 1032 2399 1039 2399 1046 2395 1055 2386 1062 2379 1064 2378 1068 2378 1070 2378 1072 2379 1073 2380 1074 2384 1057 2408 1047 2416 1037 2425 1025 2429 1016 2427 Z M 1043 2340 C 1058 2337 1060 2336 1060 2333 1061 2328 1060 2322 1056 2319 1049 2313 1039 2319 1030 2335 1025 2342 1025 2344 1026 2344 1027 2344 1035 2342 1043 2340 Z M 828 2426 C 826 2423 823 2419 823 2416 823 2415 831 2393 841 2368 851 2343 858 2322 858 2322 857 2321 852 2325 844 2332 838 2338 835 2340 833 2340 831 2340 830 2339 830 2337 829 2330 843 2311 855 2304 862 2299 874 2295 880 2295 885 2295 891 2301 891 2307 891 2310 884 2326 873 2356 863 2380 855 2400 855 2400 857 2401 863 2397 869 2390 874 2384 876 2383 879 2383 885 2383 885 2386 879 2396 873 2407 861 2418 852 2423 844 2427 832 2428 828 2426 Z M 3 2422 C 2 2422 1 2421 1 2419 1 2414 5 2411 14 2409 30 2406 35 2402 42 2389 45 2382 76 2297 81 2283 82 2279 83 2274 83 2271 83 2266 82 2265 79 2263 77 2262 72 2260 69 2259 65 2259 62 2257 62 2256 61 2254 63 2248 66 2247 70 2246 190 2246 194 2247 198 2248 198 2251 193 2272 L 190 2288 184 2289 C 178 2289 178 2289 177 2277 176 2269 173 2265 169 2263 167 2262 157 2262 147 2262 125 2262 120 2263 116 2269 114 2272 95 2322 95 2325 95 2325 104 2326 114 2326 132 2326 134 2325 139 2323 141 2321 145 2318 147 2315 157 2302 160 2300 165 2304 167 2305 167 2307 158 2333 152 2348 147 2361 146 2362 145 2363 143 2363 140 2363 L 135 2363 134 2353 C 134 2348 133 2343 132 2342 131 2341 125 2341 110 2340 91 2340 89 2340 89 2342 81 2360 72 2390 71 2395 70 2402 71 2402 74 2405 76 2406 82 2408 88 2409 97 2412 98 2412 99 2415 99 2417 98 2419 96 2421 94 2423 93 2423 49 2423 25 2423 4 2423 3 2422 Z M 1052 2287 C 1051 2286 1051 2285 1051 2284 1051 2282 1076 2239 1079 2237 1080 2236 1085 2235 1093 2235 1104 2235 1105 2235 1106 2238 1107 2239 1107 2241 1106 2243 1106 2244 1095 2254 1082 2266 1064 2283 1059 2288 1056 2288 1054 2288 1052 2287 1052 2287 Z M 886 2263 C 867 2252 882 2224 902 2232 919 2240 914 2266 895 2266 892 2266 888 2265 886 2263 Z M 193 2186 C 172 2183 160 2174 160 2161 160 2147 171 2135 195 2126 201 2124 206 2122 206 2122 207 2122 206 2120 205 2118 200 2109 205 2098 216 2091 L 222 2087 219 2085 C 217 2084 213 2081 210 2078 202 2069 200 2058 203 2044 206 2034 210 2027 218 2018 232 2004 253 1998 270 2004 276 2006 280 2006 297 2006 320 2006 319 2006 316 2016 L 314 2023 302 2023 289 2024 290 2030 C 292 2044 286 2061 274 2072 265 2080 256 2085 245 2087 236 2089 232 2092 229 2097 226 2103 228 2105 250 2112 261 2115 272 2119 275 2121 293 2130 295 2148 280 2163 265 2177 241 2185 214 2187 207 2187 197 2187 193 2186 Z M 248 2164 C 257 2161 265 2155 265 2151 265 2147 261 2145 239 2137 214 2128 215 2128 202 2137 187 2147 187 2162 202 2166 211 2169 238 2168 248 2164 Z M 245 2073 C 254 2067 263 2047 263 2030 263 2018 261 2015 255 2015 246 2015 237 2026 232 2042 229 2050 228 2064 229 2068 231 2075 238 2077 245 2073 Z M 313 2130 C 306 2126 303 2120 303 2110 303 2087 317 2059 338 2038 356 2019 382 2006 401 2006 406 2006 407 2006 412 2001 416 1996 418 1995 422 1995 424 1995 427 1996 428 1997 430 1998 429 2001 412 2040 392 2086 391 2089 391 2096 392 2104 395 2104 405 2094 411 2088 412 2087 415 2088 416 2088 418 2089 418 2089 419 2090 415 2099 411 2107 400 2125 392 2132 381 2132 377 2132 375 2132 372 2128 366 2123 364 2117 364 2106 364 2103 364 2099 363 2099 363 2099 360 2103 358 2106 351 2116 340 2127 334 2130 327 2133 319 2133 313 2130 Z M 343 2102 C 345 2100 353 2094 359 2088 L 370 2077 379 2054 C 384 2041 387 2030 387 2030 386 2029 384 2029 380 2029 361 2029 331 2068 331 2094 331 2099 334 2104 336 2104 337 2104 340 2103 343 2102 Z M 434 2131 C 432 2130 428 2123 428 2120 428 2119 440 2084 456 2043 472 2002 485 1965 485 1962 486 1957 486 1957 480 1951 473 1945 471 1941 476 1939 479 1938 510 1934 516 1934 523 1934 523 1935 489 2022 472 2067 458 2105 458 2105 460 2107 468 2101 475 2095 479 2090 482 2088 485 2088 489 2088 490 2089 488 2094 484 2107 470 2122 458 2128 450 2132 439 2133 434 2131 Z M 511 2129 C 509 2127 508 2125 508 2122 508 2119 515 2100 525 2073 534 2049 542 2029 542 2029 540 2028 531 2035 525 2041 521 2046 519 2047 517 2046 512 2046 512 2042 517 2033 527 2016 545 2003 560 2002 566 2001 568 2001 571 2004 577 2010 577 2011 557 2060 547 2084 538 2105 539 2105 540 2106 548 2100 553 2095 559 2088 563 2086 566 2089 568 2091 568 2091 564 2099 558 2110 545 2124 535 2128 531 2130 525 2132 521 2132 515 2133 514 2132 511 2129 Z M 590 2129 C 587 2126 586 2124 586 2120 586 2117 592 2100 603 2071 612 2047 619 2026 619 2025 619 2024 616 2023 610 2023 L 600 2023 600 2017 C 600 2014 600 2011 601 2011 601 2010 607 2009 614 2008 620 2007 626 2006 627 2006 627 2005 633 1997 639 1988 L 650 1972 657 1972 C 662 1973 664 1973 664 1975 664 1976 662 1983 660 1990 657 1998 655 2005 655 2005 655 2006 661 2006 669 2007 L 683 2007 683 2011 C 683 2014 682 2018 681 2019 680 2023 680 2023 664 2023 656 2023 649 2024 648 2025 646 2026 618 2105 619 2105 621 2106 637 2097 644 2091 653 2084 656 2082 659 2083 663 2084 663 2087 657 2096 644 2116 618 2132 600 2132 594 2132 593 2132 590 2129 Z M 692 2130 C 681 2124 677 2113 678 2093 680 2059 703 2019 729 2006 736 2003 738 2002 746 2002 754 2002 756 2003 761 2005 768 2009 770 2013 772 2021 773 2026 773 2029 772 2035 769 2049 771 2048 736 2059 719 2064 705 2068 704 2069 701 2072 700 2088 702 2094 704 2100 707 2103 714 2104 721 2105 728 2101 739 2091 746 2085 748 2084 752 2084 757 2084 758 2085 755 2090 748 2105 731 2123 720 2129 712 2133 699 2133 692 2130 Z M 730 2046 L 743 2042 744 2036 C 744 2030 743 2029 741 2026 737 2023 732 2022 726 2026 721 2029 710 2045 710 2049 710 2050 711 2050 730 2046 Z M 3 2128 C 2 2128 1 2126 1 2125 1 2118 3 2117 15 2114 29 2111 34 2107 40 2097 44 2090 67 2029 78 1997 83 1981 84 1974 81 1970 80 1969 75 1968 71 1966 61 1964 60 1962 63 1957 L 65 1952 130 1953 196 1953 196 1957 C 197 1960 195 1969 193 1978 L 190 1995 184 1995 C 178 1995 178 1996 177 1983 176 1976 173 1971 169 1969 167 1969 157 1968 145 1968 116 1968 119 1966 104 2005 L 95 2030 116 2029 C 136 2029 136 2029 141 2026 144 2024 148 2019 151 2015 157 2006 157 2006 162 2007 166 2007 167 2007 167 2009 167 2012 151 2059 148 2065 147 2067 145 2067 141 2067 L 136 2067 135 2057 C 135 2052 134 2047 133 2046 132 2045 126 2045 111 2045 L 90 2045 80 2072 C 68 2103 67 2109 72 2111 76 2114 106 2113 115 2111 127 2108 142 2100 152 2091 158 2087 164 2083 166 2083 169 2082 175 2084 175 2086 175 2088 150 2126 148 2127 145 2128 128 2129 75 2129 37 2128 4 2128 3 2128 Z M 736 1992 C 734 1991 734 1990 737 1985 750 1962 761 1944 763 1943 764 1942 769 1942 777 1942 L 790 1942 790 1946 C 790 1949 789 1951 768 1971 742 1995 741 1996 736 1992 Z M 571 1970 C 564 1966 562 1963 562 1956 561 1948 565 1942 571 1939 582 1933 596 1942 596 1954 596 1967 582 1976 571 1970 Z M 134 1943 C 134 1941 140 1932 147 1923 L 159 1905 174 1905 C 186 1905 189 1906 190 1907 191 1909 191 1910 190 1912 189 1913 178 1921 166 1929 147 1943 143 1945 139 1945 135 1945 134 1945 134 1943 Z M 180 1837 C 176 1835 175 1832 175 1828 175 1826 182 1805 192 1779 201 1755 209 1734 208 1734 207 1733 199 1739 194 1745 188 1751 185 1753 181 1750 179 1748 179 1748 183 1740 192 1723 211 1708 227 1707 234 1706 235 1707 238 1710 244 1715 243 1718 223 1767 213 1791 205 1811 206 1812 207 1813 216 1806 221 1800 226 1794 230 1793 233 1795 235 1797 235 1797 231 1805 225 1816 212 1830 203 1834 195 1838 184 1840 180 1837 Z M 271 1837 C 260 1833 252 1826 251 1818 250 1813 250 1812 279 1737 293 1702 305 1671 305 1668 306 1663 306 1662 300 1656 293 1650 292 1646 296 1644 299 1643 328 1640 335 1640 343 1640 342 1641 326 1683 318 1704 311 1724 310 1727 308 1732 308 1732 318 1722 330 1710 338 1706 349 1707 358 1707 362 1710 366 1717 370 1722 370 1740 367 1751 360 1782 330 1820 301 1834 291 1838 279 1840 271 1837 Z M 304 1812 C 314 1808 323 1797 331 1781 344 1754 345 1735 333 1735 326 1735 308 1747 300 1758 298 1761 293 1771 288 1784 279 1808 279 1810 286 1813 292 1816 297 1816 304 1812 Z M 390 1836 C 372 1827 371 1791 388 1755 402 1727 422 1708 440 1707 463 1705 475 1721 468 1745 467 1748 465 1752 465 1753 464 1754 449 1759 433 1764 417 1770 402 1775 401 1776 399 1778 399 1798 401 1803 404 1811 413 1813 423 1808 425 1807 431 1803 436 1798 440 1794 445 1790 446 1789 449 1788 454 1790 454 1793 454 1796 439 1817 432 1824 421 1834 414 1838 403 1838 397 1839 394 1838 390 1836 Z M 425 1751 C 441 1747 443 1746 441 1738 440 1732 437 1729 432 1729 425 1729 420 1733 413 1743 407 1752 406 1756 409 1755 410 1755 417 1753 425 1751 Z M 485 1838 C 484 1837 482 1835 480 1834 476 1829 477 1824 493 1789 509 1753 511 1748 510 1742 510 1739 509 1738 507 1737 504 1737 502 1739 497 1744 490 1751 487 1753 484 1750 482 1749 482 1748 488 1736 495 1723 504 1712 510 1708 512 1707 516 1707 518 1707 528 1707 534 1714 536 1729 L 537 1738 542 1727 C 549 1712 556 1707 565 1707 575 1707 579 1712 579 1725 579 1729 578 1734 577 1736 576 1739 575 1739 563 1740 L 550 1740 540 1752 530 1764 519 1795 C 506 1830 504 1834 500 1837 497 1839 489 1839 485 1838 Z M 576 1835 C 570 1829 570 1827 589 1776 598 1751 606 1730 606 1730 606 1729 603 1729 599 1729 592 1729 590 1727 590 1722 590 1718 592 1714 595 1714 597 1714 601 1713 605 1713 L 613 1711 623 1696 C 629 1687 634 1680 635 1679 637 1677 650 1677 650 1679 651 1680 649 1687 646 1694 643 1702 641 1709 641 1710 641 1711 644 1712 655 1712 665 1712 670 1712 670 1713 670 1714 670 1718 668 1721 L 666 1728 650 1729 634 1729 619 1770 C 611 1793 605 1811 605 1812 606 1813 625 1802 633 1795 639 1789 643 1788 646 1790 648 1791 648 1791 647 1796 640 1811 619 1829 600 1836 588 1840 581 1840 576 1835 Z M 678 1837 C 672 1834 666 1827 664 1821 660 1809 664 1780 672 1761 681 1739 699 1718 713 1711 723 1706 736 1705 744 1709 747 1711 751 1714 753 1717 757 1721 757 1722 757 1733 757 1742 756 1745 754 1749 L 752 1754 720 1764 C 698 1771 688 1775 687 1777 687 1778 686 1784 687 1791 687 1802 687 1804 690 1806 698 1814 709 1811 723 1798 727 1794 732 1790 733 1789 737 1788 741 1790 741 1792 741 1796 728 1816 720 1824 706 1837 690 1842 678 1837 Z M 713 1751 C 721 1749 728 1747 728 1747 730 1744 729 1737 727 1734 725 1730 723 1729 717 1729 712 1729 703 1737 698 1747 693 1755 693 1756 696 1755 697 1755 705 1753 713 1751 Z M 1 1832 C 1 1831 1 1829 2 1827 3 1824 4 1823 14 1821 32 1816 36 1812 43 1797 48 1785 81 1694 82 1687 84 1677 82 1674 66 1670 62 1669 61 1668 61 1666 61 1664 62 1662 63 1661 L 65 1658 108 1658 C 155 1658 154 1658 151 1665 151 1667 149 1669 148 1669 147 1670 142 1671 137 1672 124 1675 118 1680 112 1691 106 1702 73 1794 71 1804 68 1817 72 1819 89 1819 101 1818 102 1818 112 1813 121 1809 125 1806 137 1794 151 1780 151 1780 157 1780 161 1780 162 1781 162 1782 162 1783 156 1795 149 1809 L 135 1833 68 1834 C 11 1834 2 1834 1 1832 Z M 720 1695 C 720 1694 726 1683 733 1670 L 747 1647 761 1647 C 774 1647 774 1647 775 1650 776 1651 776 1653 775 1654 775 1655 764 1665 751 1677 730 1697 728 1698 724 1698 720 1698 719 1698 720 1695 Z M 238 1675 C 232 1672 229 1666 229 1659 229 1653 231 1648 237 1644 249 1638 263 1646 263 1660 263 1672 249 1681 238 1675 Z M 2245 1436 C 2223 1434 2205 1429 2187 1420 2153 1404 2124 1375 2108 1340 2097 1316 2092 1294 2092 1266 2092 1238 2097 1216 2108 1192 2144 1115 2230 1077 2317 1102 2332 1106 2355 1118 2368 1127 2390 1143 2409 1166 2421 1191 2432 1215 2437 1238 2437 1266 2437 1294 2432 1317 2421 1341 2397 1390 2351 1425 2296 1435 2283 1437 2257 1438 2245 1436 Z M 2292 1369 C 2303 1365 2320 1357 2329 1349 2344 1337 2357 1317 2362 1297 2364 1288 2365 1284 2365 1266 2365 1242 2363 1233 2355 1216 2342 1190 2319 1171 2291 1163 2280 1160 2250 1160 2238 1163 2203 1172 2177 1199 2167 1235 2165 1244 2164 1248 2164 1266 2164 1290 2166 1299 2175 1316 2188 1344 2211 1363 2243 1370 2252 1372 2281 1372 2292 1369 Z M 3 1428 C 1 1427 1 1418 1 1266 1 1108 1 1105 3 1104 6 1102 129 1102 147 1104 209 1110 258 1141 285 1192 297 1215 302 1238 302 1266 302 1294 297 1317 285 1340 258 1390 209 1422 148 1428 131 1430 6 1430 3 1428 Z M 157 1362 C 192 1353 218 1328 228 1294 230 1286 230 1281 230 1266 230 1251 230 1246 228 1238 218 1204 192 1179 157 1170 148 1168 143 1167 109 1167 L 71 1166 71 1266 71 1366 109 1365 C 143 1365 148 1364 157 1362 Z M 363 1428 C 361 1427 361 1418 361 1266 361 1107 361 1105 363 1104 366 1102 549 1103 550 1105 552 1106 552 1157 550 1160 549 1163 548 1163 489 1163 L 430 1163 430 1198 430 1232 480 1233 C 508 1233 531 1233 532 1234 533 1236 534 1287 532 1290 531 1292 530 1292 480 1292 L 430 1292 430 1331 430 1369 489 1369 C 548 1369 549 1369 550 1372 552 1375 552 1426 550 1428 549 1429 365 1429 363 1428 Z M 746 1428 C 744 1427 744 1418 744 1266 744 1106 744 1105 746 1104 749 1102 810 1103 812 1105 813 1105 813 1164 813 1235 L 814 1366 874 1366 C 933 1366 933 1366 935 1368 936 1371 936 1426 934 1428 933 1429 749 1429 746 1428 Z M 965 1428 C 963 1428 963 1427 963 1424 964 1422 991 1349 1024 1262 1076 1125 1084 1105 1087 1104 1090 1103 1172 1103 1173 1104 1174 1105 1293 1421 1294 1424 1295 1427 1294 1428 1292 1428 1287 1430 1228 1429 1224 1428 1222 1427 1219 1421 1206 1386 L 1191 1345 1129 1345 1066 1345 1063 1353 C 1061 1358 1054 1376 1048 1394 1039 1418 1035 1428 1033 1428 1031 1429 969 1429 965 1428 Z M 1168 1282 C 1168 1280 1159 1256 1149 1228 1139 1201 1130 1178 1129 1176 1128 1174 1131 1168 1107 1231 1097 1258 1089 1282 1088 1283 1087 1285 1090 1285 1128 1285 L 1170 1285 1168 1282 Z M 1462 1428 C 1460 1427 1460 1418 1460 1266 1460 1108 1460 1105 1462 1104 1465 1102 1588 1102 1606 1104 1668 1110 1717 1141 1744 1192 1756 1215 1761 1238 1761 1266 1761 1294 1756 1317 1744 1340 1717 1391 1668 1422 1606 1428 1588 1430 1465 1430 1462 1428 Z M 1616 1362 C 1651 1353 1677 1328 1686 1294 1689 1286 1689 1281 1689 1266 1689 1251 1689 1246 1686 1238 1677 1204 1651 1179 1616 1170 1607 1168 1602 1167 1568 1167 L 1530 1166 1530 1266 1530 1366 1568 1365 C 1602 1365 1607 1364 1616 1362 Z M 1822 1428 C 1820 1427 1820 1418 1820 1266 L 1820 1105 1822 1104 C 1824 1103 1841 1103 1884 1103 1937 1104 1944 1104 1954 1106 1969 1109 1978 1112 1990 1119 2004 1126 2019 1141 2026 1155 2038 1178 2040 1207 2032 1233 2026 1252 2013 1269 1996 1280 1991 1283 1987 1285 1987 1285 1987 1286 2009 1317 2036 1354 2062 1392 2085 1423 2085 1425 2085 1426 2085 1428 2084 1428 2082 1429 2012 1430 2007 1429 2005 1428 1992 1409 1963 1365 1940 1330 1921 1301 1920 1300 1919 1299 1914 1298 1904 1298 L 1889 1298 1889 1362 C 1889 1398 1888 1427 1888 1428 1886 1429 1824 1430 1822 1428 Z M 1942 1236 C 1949 1234 1957 1227 1961 1220 1964 1214 1965 1213 1965 1201 1965 1186 1963 1181 1954 1173 1945 1165 1940 1164 1913 1163 L 1889 1162 1889 1201 1889 1239 1914 1238 C 1928 1238 1940 1237 1942 1236 Z M 2497 1428 C 2495 1427 2495 1418 2495 1266 2495 1108 2495 1105 2498 1104 2499 1103 2515 1103 2540 1103 L 2579 1103 2582 1106 C 2583 1108 2601 1137 2621 1170 2640 1204 2657 1231 2657 1232 2658 1232 2675 1204 2694 1171 2714 1137 2732 1108 2733 1106 L 2736 1103 2775 1103 C 2800 1103 2816 1103 2817 1104 2820 1105 2820 1108 2820 1266 2820 1426 2820 1427 2817 1428 2814 1430 2753 1429 2752 1428 2751 1427 2750 1377 2750 1317 L 2750 1206 2716 1262 C 2698 1292 2681 1318 2680 1318 2679 1319 2669 1319 2657 1319 2646 1319 2636 1319 2634 1318 2633 1318 2617 1292 2599 1262 L 2565 1206 2565 1317 C 2565 1377 2564 1427 2563 1428 2562 1429 2500 1430 2497 1428 Z M 2907 1428 C 2905 1427 2905 1418 2905 1266 2905 1107 2905 1105 2908 1104 2911 1102 3093 1103 3095 1105 3096 1106 3097 1157 3095 1160 3094 1163 3093 1163 3035 1163 L 2975 1163 2975 1198 2975 1232 3026 1233 C 3054 1233 3076 1233 3076 1234 3078 1236 3078 1287 3077 1290 3075 1292 3075 1292 3026 1292 L 2975 1292 2975 1331 2975 1369 3035 1369 C 3093 1369 3094 1369 3095 1372 3097 1375 3096 1426 3095 1428 3093 1429 2910 1429 2907 1428 Z M 2180 1078 C 2178 1076 2178 1076 2179 1074 2181 1073 2191 1061 2201 1047 2212 1034 2224 1021 2226 1018 L 2230 1013 2265 1013 2300 1013 2324 1043 C 2337 1059 2349 1073 2350 1074 2351 1076 2351 1076 2349 1078 2346 1080 2301 1080 2297 1078 2296 1078 2288 1070 2279 1061 L 2264 1046 2249 1061 C 2241 1070 2233 1077 2231 1078 2227 1080 2183 1080 2180 1078 Z M 3 965 C 1 963 1 954 1 803 L 1 643 4 642 C 5 641 24 640 69 641 137 641 141 642 162 649 211 666 234 709 223 762 222 767 218 776 215 782 203 807 180 824 147 832 138 834 131 834 103 835 L 71 835 70 899 C 70 935 70 964 69 964 67 966 6 966 3 965 Z M 128 773 C 138 771 145 765 150 757 153 750 153 749 153 737 153 723 152 718 144 711 134 702 124 699 93 699 L 71 699 71 737 71 775 96 775 C 115 775 123 775 128 773 Z M 277 965 C 275 963 275 954 275 803 L 275 643 278 642 C 279 641 297 640 339 641 393 641 399 641 410 644 425 647 433 650 444 657 459 664 473 679 481 692 492 715 495 744 486 770 480 788 467 805 450 816 446 819 442 822 442 822 442 823 463 853 490 891 517 928 539 960 539 961 540 963 539 964 538 965 536 966 466 966 462 965 460 965 447 946 418 901 395 867 376 837 375 837 374 836 369 835 359 835 L 345 835 344 899 C 344 934 344 964 343 964 342 966 280 966 277 965 Z M 396 773 C 406 770 412 765 417 756 420 751 420 749 420 737 420 722 418 717 409 709 400 702 395 700 368 700 L 345 699 345 737 345 775 367 775 C 385 775 390 775 396 773 Z M 578 965 C 576 963 576 954 576 803 576 645 576 643 579 642 582 640 765 640 767 642 768 644 769 694 767 697 766 699 765 699 706 699 L 646 699 646 734 646 769 697 769 C 724 769 748 770 748 771 750 772 750 824 749 826 748 829 747 829 697 829 L 646 829 646 867 646 906 706 906 C 765 906 766 906 767 908 769 911 768 963 767 964 765 966 581 966 578 965 Z M 843 965 C 841 963 840 954 840 803 840 645 840 643 843 642 846 640 1029 640 1031 642 1033 644 1033 694 1031 697 1030 699 1029 699 970 699 L 910 699 910 734 910 769 961 769 C 989 769 1012 770 1013 771 1014 772 1015 824 1013 826 1012 829 1011 829 961 829 L 910 829 910 896 C 910 933 909 964 909 964 907 966 845 966 843 965 Z M 1087 965 C 1085 963 1085 954 1085 803 1085 645 1085 643 1088 642 1091 640 1274 640 1276 642 1277 644 1278 694 1276 697 1275 699 1274 699 1215 699 L 1155 699 1155 734 1155 769 1206 769 C 1234 769 1257 770 1257 771 1259 772 1259 824 1258 826 1257 829 1255 829 1206 829 L 1155 829 1155 867 1155 906 1215 906 C 1274 906 1275 906 1276 908 1278 911 1277 963 1276 964 1274 966 1090 966 1087 965 Z M 1424 965 C 1423 965 1422 963 1422 962 1421 960 1421 901 1421 831 L 1421 703 1373 703 C 1337 703 1324 703 1323 702 1322 700 1322 692 1322 672 L 1322 643 1325 642 C 1328 640 1582 640 1587 641 L 1590 642 1589 673 1589 702 1540 703 1491 704 1491 833 C 1491 953 1490 963 1489 964 1487 966 1479 966 1456 966 1440 966 1425 965 1424 965 Z M 643 616 C 642 616 641 615 641 614 641 612 689 554 692 552 692 552 708 551 727 551 759 551 761 551 761 553 761 556 705 615 701 616 699 617 645 617 643 616 Z M 1 430 C 0 428 0 372 0 214 L 0 0 278 0 C 535 0 554 0 554 2 554 3 549 6 541 9 526 15 520 18 515 23 510 27 501 39 498 46 496 49 491 56 486 60 480 67 475 73 468 85 463 94 458 104 458 107 456 113 457 123 462 149 464 161 467 174 467 177 469 186 476 202 482 208 489 216 493 221 494 225 494 228 494 229 492 230 488 231 481 229 476 226 475 225 473 225 473 225 473 225 472 226 471 228 471 230 469 230 465 231 462 231 460 232 460 233 460 235 458 236 450 234 444 233 442 232 439 230 438 227 435 225 425 223 415 221 412 221 411 222 409 223 408 223 406 222 404 219 402 219 403 222 403 224 397 225 366 233 362 234 358 236 358 236 357 236 361 237 366 238 389 240 415 248 427 257 435 263 438 264 444 263 454 262 470 256 476 252 482 248 486 247 486 251 486 253 483 262 481 266 480 269 480 271 480 272 482 275 481 277 479 277 478 277 475 279 473 281 471 284 470 286 470 288 471 291 470 292 461 296 456 299 451 302 451 303 451 303 445 308 438 312 429 317 421 322 420 323 L 417 326 420 326 C 424 327 423 330 419 332 415 334 415 334 418 335 423 335 442 333 450 330 460 327 476 317 486 308 494 300 498 299 498 304 498 307 492 316 487 320 478 328 462 337 455 339 451 340 439 342 428 344 404 348 385 353 383 358 382 360 379 362 376 365 373 367 370 370 370 371 369 373 369 373 372 372 374 371 375 371 376 371 378 374 375 378 370 382 367 384 365 387 365 388 364 390 365 389 369 386 385 373 391 369 397 366 405 362 425 358 443 357 454 356 460 355 464 353 467 352 470 351 472 351 473 351 480 347 487 342 495 336 501 334 503 334 505 334 509 332 512 329 523 321 531 319 536 324 537 325 538 327 538 328 538 328 525 342 509 358 L 480 387 464 395 C 456 399 440 407 430 412 419 417 407 423 403 426 L 395 431 199 431 C 34 431 2 431 1 430 Z M 300 379 C 303 377 308 374 312 372 315 371 324 366 331 361 L 344 353 338 352 C 332 352 312 357 306 360 299 364 295 369 292 375 291 379 289 383 289 384 288 386 289 386 292 385 293 384 297 382 300 379 Z M 299 320 C 307 316 328 306 335 304 341 303 347 304 350 307 351 307 353 307 357 306 360 305 366 304 370 303 388 300 423 290 423 287 423 286 411 279 403 276 395 273 381 268 369 265 362 263 355 260 348 255 347 254 343 253 340 252 334 251 333 249 336 245 339 242 337 243 332 246 328 250 320 260 320 263 320 263 323 264 328 264 334 264 335 264 335 266 335 268 334 269 330 270 324 272 322 275 327 277 331 278 332 280 327 285 325 287 322 291 320 294 318 296 313 301 310 304 297 316 292 321 292 322 292 324 293 324 299 320 Z M 375 316 C 376 315 372 315 369 316 368 317 368 318 371 318 373 318 374 317 375 316 Z M 277 263 C 288 254 299 247 302 247 306 247 311 243 316 234 322 223 325 220 336 211 343 207 347 204 348 205 350 205 351 205 351 204 352 203 350 203 347 203 335 203 319 213 295 237 286 246 276 255 273 257 267 262 264 265 254 283 254 284 257 281 262 276 266 272 273 266 277 263 Z M 354 230 C 368 225 387 221 394 221 397 221 399 221 398 220 396 218 373 217 365 219 355 220 350 223 342 229 336 235 334 239 340 235 341 234 348 232 354 230 Z M 711 424 C 702 420 688 414 679 411 657 403 657 403 656 388 655 374 658 361 665 349 670 340 682 327 688 324 695 321 707 321 727 325 749 329 757 329 764 325 774 320 776 311 773 297 772 294 772 293 777 288 783 283 783 280 777 274 L 774 271 779 267 C 785 262 785 259 782 254 780 251 780 245 782 242 782 241 786 239 790 238 799 235 801 232 800 226 799 224 794 215 787 205 781 195 775 186 774 183 772 180 771 174 771 159 771 137 771 133 762 109 760 103 758 96 758 94 757 90 758 89 762 85 768 81 769 78 767 74 765 71 763 71 760 75 758 79 753 79 753 74 753 73 752 71 751 71 750 71 747 68 743 64 740 61 733 55 728 52 722 50 719 47 719 46 719 45 723 45 728 46 739 47 744 45 747 37 748 34 749 31 748 29 747 23 739 16 728 10 722 7 718 3 718 2 718 1 746 0 946 0 1114 0 1175 0 1177 1 1178 2 1178 38 1178 216 1178 425 1178 429 1176 430 1174 431 1102 431 950 431 L 726 431 711 424 Z M 734 197 C 731 196 731 194 735 193 739 192 738 190 732 188 722 185 719 180 725 179 727 178 729 177 730 176 733 173 747 164 748 164 748 164 749 163 749 162 749 159 737 158 724 161 714 163 712 163 716 159 719 156 730 152 740 150 747 148 750 148 756 150 759 151 763 152 764 153 767 155 766 161 763 165 761 167 760 169 760 170 761 171 759 173 757 175 753 178 752 179 752 185 752 189 752 193 751 194 749 197 740 199 734 197 Z N"/></draw:custom-shape><draw:custom-shape draw:style-name="gr4" draw:text-style-name="P72" svg:width="3.34cm" svg:height="2.419cm" svg:x="-0.09cm" svg:y="-0.068cm"><text:p/><draw:enhanced-geometry svg:viewBox="0 0 3096 2436" draw:type="non-primitive" draw:enhanced-path="M 188 2426 C 181 2423 178 2419 179 2412 180 2411 187 2394 194 2377 202 2359 210 2341 210 2338 214 2322 206 2320 195 2333 190 2339 186 2341 184 2337 184 2336 186 2331 189 2326 200 2305 210 2295 220 2296 230 2298 234 2304 235 2320 L 236 2331 241 2319 C 251 2300 256 2296 266 2296 274 2296 280 2306 278 2317 277 2326 276 2327 264 2327 253 2327 252 2327 249 2329 246 2332 230 2351 230 2351 230 2352 224 2367 217 2386 209 2406 203 2421 201 2423 199 2426 192 2427 188 2426 Z M 278 2425 C 270 2423 265 2415 265 2404 265 2375 289 2337 318 2317 332 2307 350 2301 363 2301 368 2301 369 2300 374 2295 378 2292 381 2290 383 2290 387 2290 390 2291 390 2292 390 2293 382 2313 372 2336 353 2380 350 2389 352 2394 354 2399 358 2398 365 2391 369 2387 372 2384 373 2384 377 2383 378 2384 378 2386 378 2390 366 2410 361 2416 344 2435 327 2426 327 2399 327 2395 326 2391 326 2391 325 2391 322 2394 320 2398 311 2410 301 2420 295 2424 288 2427 284 2427 278 2425 Z M 306 2396 C 313 2392 329 2376 332 2371 336 2363 350 2324 349 2323 348 2321 337 2321 332 2324 320 2330 304 2350 296 2368 292 2377 291 2395 294 2398 297 2401 299 2400 306 2396 Z M 401 2425 C 397 2423 395 2420 395 2415 395 2413 403 2390 412 2364 422 2339 429 2318 429 2317 429 2317 426 2317 421 2317 411 2317 409 2316 409 2310 409 2305 410 2304 421 2303 435 2301 435 2302 446 2284 L 457 2267 463 2267 C 467 2267 469 2267 470 2268 470 2269 469 2276 466 2285 463 2293 461 2300 461 2300 461 2300 468 2301 476 2301 L 489 2301 489 2304 C 489 2309 486 2315 483 2316 482 2317 474 2317 467 2317 L 454 2317 439 2358 C 432 2380 426 2399 426 2400 L 427 2401 C 431 2401 444 2392 453 2386 457 2382 462 2379 463 2379 469 2378 469 2381 464 2389 453 2406 435 2420 416 2425 408 2427 405 2427 401 2425 Z M 504 2425 C 497 2423 490 2416 488 2408 486 2402 486 2398 486 2388 488 2361 501 2332 521 2312 531 2302 540 2297 552 2296 559 2296 561 2296 566 2299 576 2304 579 2310 579 2323 578 2329 577 2334 576 2337 L 573 2342 543 2352 C 526 2357 511 2362 510 2364 508 2365 508 2368 508 2377 508 2394 512 2400 523 2400 530 2400 537 2396 547 2387 553 2381 556 2379 558 2379 563 2379 564 2381 559 2389 543 2416 521 2430 504 2425 Z M 535 2341 L 551 2337 552 2333 C 554 2325 548 2316 541 2316 535 2316 527 2322 520 2334 515 2342 514 2345 517 2345 518 2345 526 2343 535 2341 Z M 598 2426 C 593 2425 589 2420 589 2415 589 2412 595 2399 604 2379 620 2344 622 2338 622 2332 622 2329 619 2324 617 2324 615 2324 609 2329 605 2333 602 2337 600 2339 598 2339 593 2339 594 2335 600 2324 611 2304 621 2295 630 2296 640 2298 645 2306 645 2320 645 2325 645 2329 646 2329 646 2329 649 2324 652 2318 659 2305 662 2300 668 2298 677 2293 685 2297 688 2306 689 2311 688 2322 686 2325 685 2326 681 2327 674 2327 667 2327 662 2327 661 2328 659 2329 654 2334 650 2340 L 641 2351 629 2381 C 613 2424 613 2423 609 2425 605 2427 603 2427 598 2426 Z M 693 2426 C 685 2423 682 2419 683 2412 684 2411 690 2395 698 2378 713 2344 716 2337 714 2328 713 2322 711 2319 703 2314 L 701 2312 705 2307 C 711 2300 718 2296 725 2296 734 2298 738 2304 739 2321 739 2327 740 2333 740 2333 740 2333 747 2326 755 2318 766 2307 771 2303 777 2300 799 2289 815 2304 807 2328 805 2331 797 2349 788 2367 779 2385 772 2401 772 2401 772 2403 782 2397 788 2391 795 2383 797 2382 800 2384 802 2386 802 2386 800 2390 795 2399 787 2409 780 2414 760 2430 739 2430 739 2414 739 2412 746 2397 761 2369 772 2347 782 2327 782 2326 781 2320 769 2324 755 2333 746 2339 737 2347 735 2351 734 2353 728 2369 721 2387 713 2406 707 2421 706 2423 703 2426 696 2427 693 2426 Z M 830 2425 C 827 2424 824 2420 824 2416 824 2414 832 2392 841 2367 851 2342 859 2321 858 2321 857 2319 852 2323 844 2330 831 2343 826 2342 833 2328 841 2312 860 2298 875 2296 882 2296 882 2296 885 2299 887 2301 888 2303 888 2306 888 2309 882 2327 870 2356 860 2381 852 2401 852 2402 853 2403 866 2394 870 2389 874 2383 881 2381 881 2386 881 2392 868 2409 859 2416 849 2424 836 2428 830 2425 Z M 908 2425 C 904 2423 902 2420 902 2415 902 2413 910 2390 919 2364 929 2339 936 2317 936 2317 936 2317 933 2317 928 2317 918 2317 915 2316 915 2310 915 2308 916 2306 917 2305 917 2305 923 2303 930 2302 936 2302 942 2300 943 2300 943 2299 948 2292 954 2283 L 965 2267 971 2267 C 975 2267 977 2267 978 2268 978 2269 977 2276 973 2285 971 2293 969 2300 969 2300 969 2300 976 2301 983 2301 L 997 2301 997 2304 C 997 2309 994 2315 991 2316 989 2317 982 2317 975 2317 L 962 2317 947 2358 C 939 2380 933 2399 933 2400 932 2400 933 2401 934 2401 938 2401 952 2392 961 2386 965 2382 970 2379 971 2379 977 2378 977 2381 972 2389 961 2406 942 2420 923 2425 914 2427 912 2427 908 2425 Z M 1011 2425 C 1005 2423 998 2417 996 2408 994 2402 993 2398 994 2388 996 2361 1009 2332 1028 2312 1039 2302 1048 2297 1059 2296 1067 2296 1068 2296 1074 2299 1084 2304 1087 2310 1086 2323 1086 2329 1085 2334 1084 2337 L 1081 2342 1049 2352 C 1025 2360 1018 2363 1017 2365 1016 2366 1016 2372 1016 2378 1016 2394 1020 2400 1031 2400 1038 2400 1045 2396 1055 2387 1060 2381 1064 2379 1066 2379 1071 2379 1071 2381 1066 2389 1050 2416 1029 2430 1011 2425 Z M 1042 2341 C 1057 2337 1059 2337 1060 2334 1062 2329 1060 2323 1056 2319 1048 2311 1038 2317 1027 2334 1023 2341 1022 2345 1024 2345 1025 2345 1032 2343 1042 2341 Z M 1 2420 C 1 2419 1 2417 2 2415 3 2413 6 2412 14 2410 20 2408 27 2406 30 2404 36 2400 41 2391 46 2378 58 2346 81 2282 82 2277 85 2266 81 2261 67 2258 61 2257 60 2254 63 2250 L 65 2247 129 2247 194 2248 194 2251 C 194 2253 190 2278 189 2284 188 2287 183 2289 180 2288 178 2287 178 2285 177 2278 176 2262 172 2260 145 2260 123 2260 119 2262 115 2268 112 2271 93 2323 93 2325 93 2326 100 2327 112 2327 137 2327 141 2325 149 2312 154 2305 156 2303 160 2303 166 2303 165 2305 155 2334 145 2362 143 2364 137 2363 135 2362 134 2361 134 2353 134 2340 132 2338 103 2339 L 87 2339 80 2361 C 67 2396 66 2401 73 2406 75 2407 81 2409 87 2410 96 2412 96 2412 96 2416 96 2418 96 2420 95 2420 94 2421 82 2422 48 2422 8 2422 2 2422 1 2420 Z M 1051 2284 C 1051 2282 1076 2238 1078 2237 1079 2237 1085 2236 1092 2236 1103 2236 1104 2236 1104 2238 1105 2240 1105 2242 1104 2242 1104 2243 1093 2254 1081 2265 1062 2282 1057 2286 1055 2286 1052 2286 1051 2286 1051 2284 Z M 885 2262 C 875 2255 875 2239 886 2233 904 2224 920 2251 903 2262 901 2263 897 2264 894 2264 891 2264 887 2263 885 2262 Z M 191 2186 C 176 2183 165 2178 162 2171 158 2163 161 2150 168 2143 174 2138 185 2131 195 2128 201 2126 205 2124 206 2123 206 2123 206 2121 205 2119 202 2113 203 2105 207 2100 209 2097 213 2094 217 2091 222 2088 223 2087 221 2086 214 2082 208 2077 206 2071 203 2066 202 2064 202 2055 202 2038 209 2025 223 2014 236 2004 256 2000 269 2005 275 2007 278 2007 295 2007 310 2007 315 2008 315 2009 316 2011 312 2021 310 2022 309 2023 304 2023 298 2023 L 287 2023 288 2030 C 289 2039 287 2048 283 2057 274 2074 260 2084 238 2089 233 2090 226 2097 226 2101 226 2106 229 2108 247 2113 281 2123 292 2132 287 2148 284 2162 262 2177 235 2184 226 2186 199 2187 191 2186 Z M 235 2169 C 248 2167 256 2163 261 2159 266 2154 267 2150 263 2147 261 2145 224 2131 217 2130 210 2129 193 2140 190 2147 186 2158 191 2166 205 2169 212 2170 227 2170 235 2169 Z M 243 2075 C 252 2071 260 2055 263 2037 265 2022 262 2013 254 2013 243 2013 234 2026 229 2047 223 2071 228 2082 243 2075 Z M 317 2132 C 310 2130 305 2125 304 2118 301 2108 305 2088 313 2071 331 2036 370 2007 399 2007 404 2007 405 2007 411 2002 415 1997 418 1996 421 1996 423 1996 426 1997 427 1998 428 1999 423 2010 411 2038 392 2082 389 2089 389 2096 389 2106 394 2106 404 2097 415 2085 419 2087 412 2102 401 2122 391 2132 382 2132 371 2132 364 2123 364 2107 364 2102 364 2098 363 2098 363 2098 359 2102 356 2107 348 2117 335 2129 331 2130 326 2132 322 2133 317 2132 Z M 342 2104 C 344 2102 352 2096 358 2089 L 370 2078 379 2054 C 384 2041 387 2030 387 2029 386 2027 374 2028 370 2030 364 2033 352 2044 345 2053 332 2073 325 2097 332 2104 335 2107 335 2107 342 2104 Z M 437 2132 C 433 2132 428 2125 428 2121 428 2120 439 2089 452 2052 484 1969 486 1964 486 1960 486 1957 485 1955 480 1951 474 1946 472 1943 475 1940 476 1940 485 1938 496 1937 514 1935 515 1935 517 1937 519 1938 516 1946 487 2022 469 2069 455 2107 456 2107 456 2110 466 2104 474 2096 478 2092 483 2089 484 2089 492 2089 480 2110 465 2122 457 2129 444 2133 437 2132 Z M 515 2132 C 511 2131 508 2127 508 2122 508 2120 515 2099 525 2074 534 2049 542 2029 542 2028 542 2024 532 2031 524 2039 519 2045 515 2047 513 2044 512 2040 519 2029 529 2019 539 2009 549 2004 559 2003 566 2002 567 2002 569 2005 572 2007 573 2010 573 2012 573 2014 565 2036 554 2061 544 2085 536 2106 536 2107 536 2110 545 2104 553 2096 564 2085 568 2087 562 2100 556 2111 543 2124 533 2128 525 2132 518 2133 515 2132 Z M 593 2131 C 588 2129 586 2126 586 2120 586 2118 593 2097 603 2071 612 2046 619 2025 619 2025 619 2024 617 2023 612 2023 601 2023 600 2022 600 2017 600 2015 600 2012 601 2011 602 2011 607 2009 613 2009 619 2008 625 2007 626 2007 626 2006 632 1999 638 1989 L 649 1973 655 1973 C 664 1973 664 1973 657 1991 654 1999 653 2006 653 2006 653 2007 660 2007 668 2007 683 2007 683 2007 680 2016 678 2022 676 2023 661 2023 652 2023 646 2024 645 2024 644 2027 616 2107 616 2107 618 2109 637 2098 648 2089 658 2081 662 2083 656 2094 648 2108 628 2125 613 2129 602 2133 597 2133 593 2131 Z M 697 2132 C 691 2130 685 2126 681 2119 679 2115 679 2112 679 2098 679 2084 679 2080 681 2072 691 2041 709 2016 729 2007 736 2003 738 2002 745 2002 754 2002 760 2005 766 2011 772 2018 773 2031 768 2042 L 766 2047 734 2058 C 716 2064 701 2069 701 2070 699 2073 699 2088 700 2094 702 2101 705 2105 713 2106 720 2107 727 2103 737 2094 747 2085 749 2084 753 2086 755 2087 755 2087 753 2091 749 2099 738 2113 732 2119 720 2130 708 2134 697 2132 Z M 727 2047 C 735 2045 742 2043 742 2042 743 2042 744 2038 744 2035 744 2030 743 2028 740 2026 732 2017 721 2023 711 2041 707 2049 706 2052 710 2051 712 2050 719 2049 727 2047 Z M 2 2127 C 1 2127 1 2125 1 2124 1 2120 5 2118 14 2116 29 2113 35 2108 42 2093 50 2076 82 1986 83 1979 83 1973 83 1972 80 1969 78 1968 73 1966 69 1965 61 1962 60 1961 63 1956 L 65 1954 130 1954 C 180 1954 194 1954 195 1955 195 1956 194 1964 192 1974 189 1987 188 1992 186 1993 181 1997 178 1994 177 1984 175 1969 172 1967 145 1967 123 1967 119 1968 115 1974 112 1978 94 2026 94 2029 94 2030 97 2031 115 2030 135 2030 135 2030 140 2027 143 2025 148 2020 151 2016 155 2009 157 2008 160 2007 163 2007 165 2008 165 2009 166 2010 158 2034 148 2058 145 2066 145 2066 140 2066 135 2066 135 2066 136 2057 136 2044 133 2043 108 2043 95 2043 89 2043 88 2044 86 2047 67 2100 66 2105 66 2108 66 2110 68 2112 71 2114 73 2114 87 2115 115 2115 131 2110 153 2093 162 2085 164 2084 167 2085 170 2085 172 2085 172 2086 172 2088 149 2126 146 2127 144 2128 3 2129 2 2127 Z M 736 1991 C 734 1990 735 1988 752 1959 L 762 1943 775 1943 788 1942 788 1946 C 788 1949 785 1953 765 1971 752 1983 741 1992 739 1992 738 1992 737 1992 736 1991 Z M 569 1968 C 564 1965 562 1960 562 1954 562 1936 585 1931 593 1948 596 1954 595 1960 589 1965 584 1971 576 1972 569 1968 Z M 134 1942 C 134 1940 155 1910 158 1907 159 1906 165 1906 174 1906 188 1906 188 1906 188 1909 188 1912 184 1915 165 1928 148 1940 141 1944 138 1944 136 1944 134 1943 134 1942 Z M 178 1835 C 176 1833 175 1830 175 1828 175 1825 182 1804 192 1778 202 1754 209 1733 209 1733 207 1731 202 1734 194 1742 185 1750 181 1752 180 1749 179 1746 187 1732 195 1724 205 1714 216 1709 227 1708 234 1707 235 1708 237 1711 238 1713 240 1716 240 1718 240 1719 231 1741 221 1766 211 1791 203 1812 203 1812 205 1814 210 1811 218 1803 227 1794 228 1794 231 1796 234 1798 226 1812 216 1821 207 1831 197 1836 187 1837 181 1837 180 1837 178 1835 Z M 266 1834 C 257 1829 252 1824 251 1817 250 1812 249 1816 291 1707 299 1687 305 1669 305 1667 306 1662 306 1661 300 1656 293 1651 292 1646 296 1645 299 1644 327 1641 333 1641 336 1641 338 1641 338 1642 338 1643 331 1665 322 1689 312 1714 305 1735 305 1735 305 1736 309 1731 315 1725 328 1712 336 1708 347 1708 356 1708 361 1711 364 1718 378 1749 345 1809 302 1831 293 1836 290 1837 283 1837 274 1837 273 1837 266 1834 Z M 305 1812 C 321 1803 338 1773 341 1750 342 1741 339 1735 334 1734 330 1733 321 1737 311 1744 297 1756 295 1758 286 1783 276 1809 276 1809 285 1814 290 1817 298 1817 305 1812 Z M 391 1836 C 387 1834 382 1829 379 1823 375 1816 375 1793 379 1779 390 1740 418 1708 442 1708 454 1708 461 1712 465 1720 467 1724 468 1727 467 1735 467 1740 466 1746 465 1748 L 463 1753 431 1763 C 395 1775 397 1773 397 1789 397 1802 400 1807 406 1810 415 1814 423 1810 436 1798 443 1791 445 1789 448 1790 449 1790 451 1791 451 1792 452 1795 439 1813 431 1822 421 1833 413 1836 402 1837 398 1837 393 1837 391 1836 Z M 423 1752 C 431 1750 438 1749 439 1748 440 1748 441 1746 441 1741 441 1735 440 1733 439 1730 435 1726 428 1726 422 1730 417 1734 407 1748 405 1753 405 1756 405 1757 407 1756 408 1756 415 1754 423 1752 Z M 481 1834 C 475 1829 476 1826 493 1789 509 1753 512 1744 509 1739 507 1734 503 1735 495 1743 488 1751 486 1752 484 1749 482 1747 493 1726 500 1718 507 1710 511 1708 517 1708 528 1708 533 1715 533 1730 534 1735 534 1739 535 1739 535 1739 538 1734 542 1728 549 1713 553 1709 562 1708 567 1708 569 1708 572 1710 576 1713 578 1721 577 1728 575 1738 575 1738 562 1738 L 549 1739 540 1749 C 535 1755 530 1761 529 1763 528 1764 522 1781 515 1799 506 1822 502 1833 500 1835 495 1838 486 1838 481 1834 Z M 576 1835 C 569 1830 570 1828 589 1777 598 1751 605 1729 605 1728 604 1728 601 1727 597 1727 591 1727 591 1727 590 1723 590 1720 590 1718 591 1717 592 1716 597 1715 602 1714 L 612 1712 623 1696 634 1679 641 1679 C 644 1678 647 1679 648 1679 648 1680 647 1686 644 1695 641 1702 639 1709 639 1710 639 1711 643 1711 651 1711 667 1711 669 1712 667 1719 665 1727 664 1727 648 1727 634 1727 633 1727 632 1729 629 1734 602 1812 602 1812 604 1814 622 1805 633 1795 641 1789 643 1789 645 1791 648 1795 629 1819 614 1827 598 1837 582 1840 576 1835 Z M 677 1836 C 672 1834 666 1826 664 1821 662 1813 662 1791 665 1780 674 1749 694 1721 714 1711 727 1705 742 1707 750 1715 756 1722 757 1737 752 1748 L 750 1753 719 1763 C 693 1772 687 1774 686 1776 685 1778 684 1784 684 1789 684 1801 686 1807 692 1810 701 1814 711 1810 725 1796 730 1791 732 1789 735 1790 737 1790 739 1791 739 1792 739 1795 725 1816 716 1824 706 1834 698 1837 688 1837 684 1837 679 1836 677 1836 Z M 710 1752 C 718 1750 725 1749 726 1748 731 1747 730 1733 724 1729 716 1723 703 1731 694 1748 691 1755 691 1757 694 1756 696 1756 703 1754 710 1752 Z M 3 1833 C 0 1832 1 1827 3 1825 4 1824 8 1823 11 1822 26 1819 36 1813 42 1800 46 1790 80 1696 82 1688 84 1677 81 1673 68 1670 61 1668 60 1666 62 1662 L 63 1659 106 1659 C 133 1659 149 1659 150 1660 150 1661 150 1663 149 1665 148 1667 146 1668 138 1670 122 1674 115 1678 109 1691 105 1700 72 1791 70 1800 66 1815 68 1819 82 1820 101 1821 115 1815 136 1794 145 1786 152 1780 154 1780 157 1780 160 1781 160 1783 160 1786 133 1832 131 1833 129 1834 5 1834 3 1833 Z M 721 1697 C 720 1697 720 1696 720 1695 720 1693 745 1650 747 1648 750 1646 768 1646 771 1648 772 1648 773 1650 773 1651 773 1653 762 1665 732 1692 727 1697 724 1698 721 1697 Z M 238 1674 C 227 1669 225 1656 234 1647 236 1644 239 1644 244 1643 250 1643 251 1643 256 1647 261 1654 263 1659 260 1666 255 1674 246 1678 238 1674 Z M 2246 1436 C 2223 1433 2201 1426 2184 1418 2138 1395 2106 1353 2095 1300 2091 1282 2091 1249 2095 1231 2110 1161 2160 1112 2231 1098 2246 1095 2280 1095 2296 1098 2365 1111 2417 1162 2432 1231 2436 1249 2436 1282 2432 1300 2419 1361 2378 1408 2320 1427 2313 1429 2303 1432 2297 1433 2286 1435 2255 1437 2246 1436 Z M 2280 1371 C 2323 1365 2355 1332 2364 1287 2372 1242 2353 1194 2316 1173 2287 1156 2248 1154 2217 1169 2158 1198 2142 1284 2187 1339 2200 1355 2223 1368 2245 1371 2254 1373 2271 1373 2280 1371 Z M 3 1427 C 1 1426 1 1393 1 1266 1 1121 1 1105 3 1104 6 1103 138 1104 150 1105 173 1108 190 1113 211 1123 256 1145 287 1185 298 1236 301 1250 301 1281 298 1296 287 1346 256 1387 211 1409 190 1419 173 1424 150 1426 139 1428 6 1428 3 1427 Z M 140 1365 C 155 1364 164 1361 177 1355 218 1335 238 1290 229 1244 222 1213 203 1189 175 1175 157 1167 141 1165 98 1165 L 69 1165 69 1264 C 68 1319 69 1364 69 1365 70 1367 123 1367 140 1365 Z M 362 1427 C 361 1426 361 1393 361 1266 361 1121 361 1105 363 1104 364 1104 406 1104 455 1104 525 1104 547 1104 548 1105 550 1107 550 1157 548 1160 548 1161 534 1161 488 1162 L 429 1162 428 1198 428 1233 478 1233 C 515 1233 529 1234 530 1235 531 1236 532 1287 530 1289 529 1290 517 1291 478 1291 L 429 1291 429 1331 429 1370 488 1370 C 534 1370 548 1371 548 1372 550 1374 550 1425 548 1426 547 1427 525 1428 455 1428 405 1428 363 1427 362 1427 Z M 746 1427 C 744 1426 744 1393 744 1266 744 1121 744 1105 746 1104 747 1104 761 1104 778 1104 802 1104 809 1104 810 1105 811 1107 811 1143 812 1236 L 812 1366 872 1366 C 918 1366 932 1367 933 1368 934 1371 934 1425 932 1426 931 1427 909 1428 839 1428 788 1428 746 1427 746 1427 Z M 964 1427 C 963 1426 963 1425 963 1424 963 1421 1082 1108 1084 1106 1086 1104 1089 1104 1128 1104 L 1170 1104 1172 1107 C 1175 1112 1292 1424 1292 1426 1291 1427 1286 1428 1258 1428 1239 1428 1224 1427 1223 1427 1222 1426 1215 1408 1206 1385 1198 1363 1191 1345 1190 1344 1190 1344 1161 1343 1127 1343 L 1065 1343 1062 1348 C 1061 1350 1055 1368 1048 1387 1041 1406 1034 1423 1033 1425 1031 1428 1031 1428 998 1428 980 1428 964 1427 964 1427 Z M 1169 1285 C 1170 1284 1129 1173 1127 1173 1127 1173 1086 1282 1085 1285 1085 1285 1104 1286 1127 1286 1150 1286 1169 1285 1169 1285 Z M 1462 1427 C 1460 1426 1460 1393 1460 1266 1460 1121 1460 1105 1462 1104 1465 1103 1597 1104 1609 1105 1633 1108 1649 1113 1670 1123 1715 1145 1746 1185 1757 1236 1760 1250 1760 1281 1757 1296 1746 1346 1715 1387 1670 1409 1649 1419 1633 1424 1609 1426 1598 1428 1465 1428 1462 1427 Z M 1616 1363 C 1669 1349 1699 1298 1688 1244 1682 1213 1662 1189 1634 1175 1615 1167 1599 1165 1557 1165 L 1528 1165 1528 1264 C 1528 1319 1528 1364 1528 1365 1529 1367 1535 1367 1566 1366 1602 1366 1605 1365 1616 1363 Z M 1821 1427 C 1820 1426 1820 1393 1820 1266 1820 1121 1820 1105 1822 1104 1825 1103 1929 1104 1940 1105 1957 1107 1970 1111 1985 1118 1997 1124 2000 1126 2009 1135 2020 1146 2027 1158 2032 1174 2035 1187 2035 1212 2032 1225 2027 1246 2012 1267 1994 1279 1989 1282 1985 1284 1985 1285 1985 1285 2007 1317 2034 1355 2061 1392 2083 1424 2082 1425 2082 1427 2077 1427 2044 1427 2023 1428 2006 1427 2005 1427 2004 1426 1985 1397 1962 1362 1939 1327 1919 1298 1918 1298 1918 1297 1910 1297 1902 1297 L 1888 1298 1887 1361 C 1887 1405 1887 1425 1886 1426 1885 1427 1878 1428 1853 1428 1837 1428 1822 1427 1821 1427 Z M 1942 1236 C 1951 1234 1958 1226 1962 1219 1966 1210 1966 1191 1962 1183 1954 1166 1939 1161 1904 1161 L 1888 1162 1887 1201 1887 1240 1912 1239 C 1932 1239 1938 1238 1942 1236 Z M 2497 1427 C 2496 1426 2495 1393 2495 1266 2495 1121 2496 1105 2497 1104 2498 1104 2517 1104 2538 1104 2574 1104 2578 1104 2580 1106 2581 1107 2598 1136 2618 1171 2639 1205 2656 1233 2656 1233 2657 1233 2674 1205 2694 1171 2715 1136 2732 1107 2733 1106 2735 1104 2739 1104 2774 1104 2796 1104 2814 1104 2815 1104 2817 1105 2817 1121 2817 1266 2817 1411 2817 1426 2815 1427 2814 1427 2800 1428 2783 1428 2761 1428 2753 1427 2752 1426 2750 1425 2750 1399 2750 1314 2750 1246 2749 1204 2749 1205 2748 1205 2733 1230 2715 1260 2697 1289 2681 1314 2680 1316 2679 1317 2676 1318 2656 1318 2637 1318 2634 1317 2632 1316 2631 1314 2615 1289 2598 1260 2580 1230 2564 1205 2564 1205 2563 1204 2563 1246 2563 1314 2563 1399 2562 1425 2561 1426 2560 1427 2551 1428 2529 1428 2512 1428 2498 1427 2497 1427 Z M 2907 1427 C 2906 1426 2905 1393 2905 1266 2905 1121 2906 1105 2907 1104 2908 1104 2950 1104 3001 1104 3070 1104 3091 1104 3093 1105 3094 1107 3095 1157 3093 1160 3092 1161 3078 1161 3033 1162 L 2973 1162 2973 1198 2973 1233 3023 1233 C 3061 1233 3074 1234 3075 1235 3076 1236 3076 1287 3075 1289 3075 1290 3063 1291 3024 1291 L 2973 1291 2973 1331 2973 1370 3033 1370 C 3078 1370 3092 1371 3093 1372 3095 1374 3094 1425 3093 1426 3091 1427 3070 1428 3000 1428 2950 1428 2908 1427 2907 1427 Z M 2180 1077 C 2178 1076 2175 1079 2205 1042 2218 1027 2230 1014 2231 1014 2233 1013 2292 1013 2296 1014 2297 1014 2308 1027 2321 1042 2352 1079 2349 1076 2347 1077 2346 1078 2334 1078 2321 1078 L 2297 1078 2280 1061 2263 1044 2246 1061 2229 1078 2205 1078 C 2192 1078 2181 1078 2180 1077 Z M 3 964 C 1 963 1 930 1 803 L 1 643 4 642 C 6 642 35 641 70 642 138 642 139 642 161 650 202 664 226 700 223 745 221 783 200 812 166 824 146 832 139 833 103 833 L 69 834 69 898 C 68 942 68 962 67 963 66 964 59 964 35 964 18 964 4 964 3 964 Z M 134 772 C 148 765 155 753 154 735 153 720 146 710 133 704 125 700 112 699 89 699 L 69 699 69 738 68 777 97 777 125 777 134 772 Z M 277 964 C 276 963 275 930 275 803 275 658 275 643 277 642 280 641 384 641 395 643 412 645 425 649 439 656 451 661 454 664 463 672 475 684 481 696 486 712 490 725 490 750 487 763 481 784 467 805 448 815 443 818 439 821 439 822 439 822 461 853 488 891 515 928 536 960 537 961 537 964 536 964 499 964 478 964 460 964 459 963 459 963 439 934 417 899 394 864 375 835 374 835 373 834 366 834 358 834 L 343 834 343 898 C 343 942 342 962 341 963 340 964 333 964 309 964 292 964 278 964 277 964 Z M 398 774 C 406 771 414 764 417 756 421 747 421 729 418 721 410 704 395 698 360 699 L 343 699 343 738 342 777 367 777 C 387 777 393 776 398 774 Z M 578 964 C 577 963 576 930 576 803 576 658 577 643 578 642 579 642 621 641 672 641 741 641 764 642 765 643 766 645 767 695 765 697 764 699 750 699 704 699 L 644 700 644 735 644 771 694 771 C 732 771 745 771 746 772 748 774 748 823 747 826 746 827 734 828 695 828 L 644 828 644 867 644 906 704 907 C 750 907 764 907 765 909 767 911 766 961 765 963 764 964 741 964 671 964 621 964 579 964 578 964 Z M 842 964 C 841 963 841 930 841 803 841 658 841 643 843 642 844 642 886 641 936 641 1006 641 1028 642 1029 643 1031 645 1031 695 1029 697 1029 699 1014 699 969 699 L 909 700 908 735 908 771 959 771 C 996 771 1009 771 1011 772 1012 774 1013 823 1011 826 1010 827 998 828 959 828 L 909 828 908 895 C 908 941 907 962 907 963 905 964 899 964 874 964 858 964 843 964 842 964 Z M 1087 964 C 1086 963 1085 930 1085 803 1085 658 1086 643 1087 642 1088 642 1131 641 1181 641 1250 641 1272 642 1274 643 1275 645 1276 695 1274 697 1273 699 1259 699 1213 699 L 1153 700 1153 735 1153 771 1203 771 C 1241 771 1254 771 1255 772 1257 774 1257 823 1256 826 1255 827 1243 828 1204 828 L 1153 828 1153 867 1153 906 1213 907 C 1259 907 1273 907 1274 909 1276 911 1275 961 1274 963 1272 964 1250 964 1180 964 1130 964 1088 964 1087 964 Z M 1422 963 C 1421 962 1421 925 1421 832 L 1420 703 1371 702 1322 702 1322 673 C 1322 650 1322 643 1323 642 1324 642 1384 641 1455 641 1583 641 1586 641 1587 644 1589 646 1589 695 1588 700 L 1587 702 1538 703 1489 703 1489 832 C 1488 935 1488 963 1487 963 1486 964 1471 964 1454 964 1430 964 1423 964 1422 963 Z M 642 614 C 641 612 689 554 693 552 695 551 753 550 757 552 761 553 763 551 719 596 L 700 616 671 616 C 647 616 642 616 642 614 Z M 1 429 C 0 428 0 385 0 215 L 0 1 276 1 C 440 1 549 2 549 3 550 3 545 5 540 7 528 12 519 17 514 21 509 25 500 36 496 45 494 49 489 55 485 59 477 66 461 92 456 104 453 112 454 120 460 149 462 161 465 173 465 177 466 187 473 201 481 211 485 215 489 220 490 222 492 226 492 226 490 228 488 230 481 228 475 224 L 469 221 469 225 C 469 229 469 229 464 229 461 229 459 230 458 232 457 234 456 234 450 233 444 232 442 231 439 228 436 224 427 222 399 218 366 214 354 216 340 229 332 237 331 240 338 236 349 230 398 219 393 223 392 224 363 233 360 233 357 233 350 236 350 237 351 237 356 238 362 238 385 240 411 248 423 256 433 264 437 265 443 264 453 263 468 258 475 253 483 248 485 249 481 259 479 263 478 269 478 271 478 275 478 276 476 277 473 277 466 286 466 290 466 291 463 293 457 296 452 298 448 301 447 303 447 304 440 308 433 313 424 317 416 322 415 324 411 327 411 329 416 328 418 327 420 328 420 328 420 329 418 331 416 332 409 335 411 336 424 335 449 334 465 327 487 308 495 301 497 301 494 308 491 314 485 321 473 328 461 336 453 339 428 343 397 347 383 352 379 358 377 360 375 363 373 364 369 366 363 376 365 377 365 377 367 377 368 375 372 372 374 372 374 374 374 375 372 378 369 380 366 382 362 386 360 390 357 396 358 397 362 393 363 391 368 387 373 383 378 380 384 375 386 373 389 371 394 368 397 366 406 363 426 359 442 358 453 357 458 356 463 354 466 353 469 352 471 352 472 352 477 349 482 346 494 338 500 335 503 335 505 335 508 333 510 331 521 322 530 320 534 325 536 328 536 329 530 334 520 342 510 353 496 368 481 384 476 388 435 407 420 415 403 423 399 426 L 392 430 198 430 C 91 430 2 429 1 429 Z M 291 386 C 292 386 295 384 298 381 302 378 307 375 310 373 317 371 344 354 345 352 346 348 315 353 303 359 297 362 291 369 290 375 289 378 287 382 286 385 282 391 282 392 286 388 287 387 290 386 291 386 Z M 340 374 C 343 370 339 370 335 375 333 377 332 378 332 379 332 380 339 376 340 374 Z M 299 321 C 308 316 321 310 332 306 L 340 304 345 306 C 350 309 350 309 358 307 363 305 372 303 378 302 391 300 410 294 419 291 424 288 425 288 423 286 419 282 399 273 382 267 367 263 358 259 347 253 346 252 343 252 342 252 341 252 339 251 337 250 334 249 334 249 336 246 338 243 338 242 336 242 331 242 317 259 318 263 319 264 321 265 325 265 333 266 334 267 328 269 323 270 322 271 321 274 320 277 321 277 323 277 329 277 328 280 321 289 316 294 313 298 313 299 313 299 309 304 303 308 294 315 285 326 289 326 290 326 294 324 299 321 Z M 373 318 C 376 317 376 315 374 314 371 313 362 317 361 318 361 320 363 320 373 318 Z M 288 255 C 296 249 299 248 301 248 305 249 311 243 318 231 322 224 325 220 333 214 340 209 345 206 348 206 351 205 353 205 353 204 355 203 350 201 345 201 334 201 319 212 295 235 286 244 275 253 271 256 267 259 263 263 262 265 261 267 257 273 254 279 251 284 248 289 247 291 247 292 254 286 263 277 271 269 283 259 288 255 Z M 723 428 C 721 428 715 425 710 422 704 420 693 415 683 412 659 403 659 403 657 397 655 390 656 371 660 360 665 345 679 328 689 324 694 322 706 322 726 326 736 327 745 329 747 329 753 330 762 328 766 325 773 320 777 307 773 298 772 294 772 294 777 289 783 283 783 280 779 275 775 270 775 270 780 267 785 264 785 259 783 254 780 249 780 244 782 242 783 241 787 239 790 238 798 236 801 233 800 226 799 224 795 215 788 205 771 181 771 180 772 161 773 143 771 136 763 110 760 101 758 93 758 92 758 91 760 88 762 86 768 81 769 77 767 74 764 70 762 70 759 74 756 77 752 77 753 73 754 72 753 71 751 70 750 70 747 66 743 63 740 60 734 55 730 53 L 721 48 731 47 C 742 46 745 44 748 35 749 30 749 30 747 24 743 18 739 15 728 9 723 6 719 3 719 3 719 1 1172 0 1174 2 1176 3 1176 39 1176 215 1176 424 1176 427 1174 429 1170 431 728 430 723 428 Z M 737 196 C 737 195 737 194 737 192 738 190 737 189 734 187 732 186 730 185 728 185 726 185 723 183 723 182 723 181 724 180 726 180 728 179 730 178 731 177 732 175 737 172 742 168 746 165 750 162 750 161 750 160 748 159 745 158 741 157 726 158 721 159 719 160 718 160 718 159 718 158 721 156 725 155 742 148 762 149 763 156 764 158 763 161 761 163 759 165 758 168 758 170 758 172 756 173 754 175 750 177 750 177 750 189 750 191 749 193 748 194 747 195 738 196 737 196 Z N"/></draw:custom-shape><draw:custom-shape draw:style-name="gr5" draw:text-style-name="P73" svg:width="3.336cm" svg:height="2.417cm" svg:x="-0.09cm" svg:y="-0.068cm"><text:p/><draw:enhanced-geometry svg:viewBox="0 0 3093 2430" draw:type="non-primitive" draw:enhanced-path="M 184 2422 C 180 2419 179 2417 179 2412 179 2409 186 2393 194 2375 209 2341 213 2331 211 2325 210 2323 209 2322 205 2322 202 2322 200 2323 195 2328 189 2335 186 2337 184 2334 182 2331 200 2304 207 2298 217 2292 228 2295 231 2306 232 2308 232 2314 232 2319 232 2325 233 2329 234 2330 234 2330 237 2326 240 2320 249 2301 254 2295 264 2295 270 2295 274 2297 276 2303 277 2310 276 2321 273 2323 272 2324 266 2324 260 2324 L 249 2324 239 2336 228 2348 215 2382 C 201 2420 199 2423 191 2423 189 2423 185 2423 184 2422 Z M 276 2422 C 267 2418 264 2409 266 2395 270 2360 298 2323 330 2308 340 2303 352 2300 358 2300 364 2300 370 2297 374 2293 377 2290 380 2289 383 2289 385 2289 387 2290 387 2290 388 2291 380 2310 370 2333 350 2378 347 2387 350 2392 353 2398 357 2397 365 2389 372 2382 375 2380 376 2383 378 2385 365 2407 357 2416 351 2422 346 2424 340 2423 331 2421 327 2412 327 2397 327 2391 326 2387 326 2387 325 2387 321 2392 316 2398 299 2421 288 2427 276 2422 Z M 307 2394 C 314 2389 330 2373 332 2368 333 2367 337 2355 342 2343 351 2318 351 2318 342 2318 321 2318 290 2358 290 2385 290 2399 295 2402 307 2394 Z M 398 2420 C 396 2418 395 2416 395 2413 395 2410 401 2391 412 2363 421 2338 428 2317 428 2316 429 2314 428 2314 419 2313 L 409 2313 409 2308 409 2303 422 2301 435 2299 445 2283 456 2266 461 2266 C 464 2266 467 2266 468 2266 468 2267 467 2273 464 2281 461 2289 459 2296 459 2297 459 2298 462 2298 472 2298 488 2299 489 2299 487 2305 485 2313 485 2313 468 2313 L 453 2313 451 2317 C 448 2325 423 2397 423 2399 423 2401 427 2400 435 2396 442 2392 446 2389 455 2382 466 2373 469 2376 460 2389 451 2403 436 2415 420 2421 409 2424 402 2424 398 2420 Z M 499 2421 C 496 2418 493 2416 490 2412 487 2406 487 2405 487 2390 487 2377 487 2372 489 2364 498 2336 516 2310 535 2299 541 2296 543 2295 552 2295 561 2295 563 2296 568 2299 574 2303 577 2309 577 2319 577 2326 575 2334 572 2337 572 2338 558 2343 541 2349 524 2354 509 2359 508 2360 507 2362 506 2366 506 2373 505 2390 509 2397 520 2398 527 2399 537 2394 546 2385 554 2378 556 2376 559 2378 562 2379 561 2380 554 2391 537 2417 515 2429 499 2421 Z M 531 2340 C 553 2335 552 2335 552 2327 552 2319 548 2314 542 2313 537 2312 534 2313 528 2319 520 2326 510 2344 514 2344 515 2344 522 2342 531 2340 Z M 592 2420 C 590 2417 589 2415 589 2413 589 2411 596 2394 604 2375 620 2340 623 2331 621 2325 620 2323 619 2322 616 2322 613 2322 610 2323 605 2328 599 2335 596 2336 595 2334 594 2333 601 2318 607 2309 614 2300 619 2296 627 2295 632 2295 633 2295 636 2298 641 2302 642 2306 644 2320 L 645 2331 649 2321 C 659 2301 664 2295 674 2295 683 2295 687 2302 686 2314 685 2323 684 2324 670 2324 L 659 2324 655 2329 C 638 2348 639 2347 626 2381 620 2398 614 2415 613 2417 609 2424 598 2426 592 2420 Z M 688 2421 C 684 2419 682 2415 683 2410 684 2408 690 2393 698 2375 706 2358 713 2341 713 2338 716 2327 713 2317 705 2313 703 2312 701 2310 701 2310 701 2308 707 2302 711 2298 715 2296 718 2295 721 2295 732 2295 737 2303 737 2320 737 2326 737 2332 738 2332 738 2332 745 2326 754 2317 772 2298 779 2294 791 2295 797 2296 799 2296 802 2300 805 2303 806 2304 806 2311 807 2322 805 2327 786 2365 777 2383 770 2398 770 2399 770 2403 777 2399 786 2390 795 2382 797 2381 799 2383 800 2385 792 2398 785 2405 778 2413 771 2418 762 2421 749 2425 743 2424 740 2416 738 2411 737 2412 763 2363 773 2344 781 2326 781 2325 781 2323 781 2321 779 2320 774 2317 753 2328 739 2342 732 2348 732 2348 720 2382 705 2420 704 2423 696 2423 693 2423 690 2422 688 2421 Z M 827 2421 C 825 2419 824 2417 824 2414 824 2412 831 2390 841 2364 852 2338 858 2318 858 2318 856 2316 849 2321 841 2328 831 2339 826 2337 832 2326 838 2316 850 2305 859 2300 869 2295 880 2293 884 2297 889 2302 889 2303 868 2352 858 2378 850 2399 850 2400 851 2402 861 2396 868 2389 879 2377 883 2381 874 2394 865 2409 849 2421 836 2423 831 2423 830 2423 827 2421 Z M 905 2420 C 903 2418 902 2416 902 2413 902 2410 908 2391 918 2363 927 2339 935 2317 935 2316 936 2314 935 2314 926 2313 L 916 2313 916 2308 C 915 2305 915 2303 916 2303 916 2303 922 2302 929 2301 L 942 2299 953 2283 964 2266 969 2266 C 972 2266 975 2266 976 2266 976 2267 975 2273 972 2281 969 2289 967 2296 967 2297 967 2298 969 2298 980 2298 996 2299 997 2299 995 2305 992 2313 992 2313 976 2313 L 961 2313 959 2317 C 956 2325 930 2397 930 2399 930 2403 949 2394 963 2382 974 2373 976 2376 968 2388 960 2402 943 2415 927 2421 916 2424 909 2424 905 2420 Z M 1007 2421 C 1002 2418 997 2412 995 2404 993 2397 994 2375 997 2363 1005 2336 1024 2310 1043 2299 1049 2296 1051 2295 1060 2295 1069 2295 1071 2296 1075 2299 1082 2303 1085 2309 1085 2319 1085 2326 1083 2334 1080 2337 1080 2338 1065 2343 1048 2349 1031 2354 1017 2359 1016 2360 1015 2362 1014 2366 1014 2373 1013 2390 1017 2397 1028 2398 1035 2399 1044 2394 1054 2385 1062 2378 1064 2376 1067 2378 1069 2379 1069 2380 1062 2391 1045 2417 1023 2429 1007 2421 Z M 1039 2340 C 1061 2335 1060 2335 1060 2327 1060 2322 1059 2320 1057 2317 1051 2310 1044 2311 1035 2319 1028 2326 1018 2344 1022 2344 1022 2344 1030 2342 1039 2340 Z M 1 2415 C 1 2412 1 2412 13 2409 29 2404 35 2400 42 2386 46 2377 75 2296 80 2282 82 2276 83 2270 83 2268 83 2262 79 2258 70 2256 61 2254 59 2251 63 2248 64 2246 74 2246 128 2246 163 2246 192 2246 193 2247 193 2248 187 2282 186 2284 185 2285 183 2285 181 2285 178 2285 178 2284 176 2275 175 2264 172 2260 165 2258 160 2257 129 2257 123 2258 114 2260 112 2264 101 2294 95 2310 91 2323 91 2324 92 2326 126 2326 133 2324 138 2323 145 2317 150 2309 154 2303 155 2302 158 2302 160 2302 162 2303 162 2303 163 2304 146 2352 143 2357 142 2359 141 2360 138 2359 L 134 2359 134 2350 C 134 2336 134 2336 107 2337 L 85 2337 78 2357 C 62 2400 63 2403 83 2408 94 2411 96 2412 94 2416 93 2418 93 2418 47 2418 L 1 2418 1 2415 Z M 1051 2282 C 1051 2281 1056 2271 1064 2258 L 1078 2235 1090 2235 C 1102 2235 1104 2236 1102 2240 1101 2241 1091 2251 1079 2262 1064 2276 1056 2283 1054 2283 1053 2283 1051 2282 1051 2282 Z M 888 2261 C 882 2259 878 2253 878 2246 878 2236 884 2230 894 2230 898 2230 899 2231 903 2235 907 2239 908 2240 908 2245 908 2256 899 2264 888 2261 Z M 185 2181 C 162 2175 154 2163 163 2146 167 2139 180 2130 198 2124 202 2122 206 2121 206 2120 207 2119 206 2118 205 2116 204 2115 203 2111 203 2108 203 2100 207 2095 215 2089 219 2087 222 2084 222 2084 223 2083 220 2081 217 2080 211 2077 205 2070 203 2064 202 2061 202 2055 202 2050 203 2024 227 2001 254 2001 259 2001 264 2002 267 2003 271 2004 276 2005 291 2005 302 2005 311 2005 312 2006 313 2007 313 2008 312 2012 311 2015 310 2018 309 2019 308 2019 303 2020 297 2020 L 285 2020 286 2028 C 288 2053 271 2076 246 2082 243 2083 239 2084 236 2085 226 2087 220 2099 226 2103 228 2104 239 2108 250 2112 273 2120 280 2123 284 2131 287 2137 287 2143 283 2150 276 2162 258 2173 237 2179 224 2182 196 2183 185 2181 Z M 243 2164 C 256 2161 263 2156 265 2149 266 2145 263 2142 255 2139 231 2130 216 2125 214 2125 212 2125 199 2132 194 2136 189 2141 185 2149 186 2154 187 2158 191 2161 195 2164 203 2168 229 2168 243 2164 Z M 242 2073 C 253 2067 263 2046 263 2026 263 2017 263 2017 259 2013 256 2010 255 2010 251 2010 239 2012 229 2029 225 2052 223 2065 225 2070 231 2073 234 2075 236 2075 242 2073 Z M 315 2127 C 306 2125 301 2116 303 2103 305 2079 318 2055 340 2034 358 2016 376 2008 397 2006 405 2005 406 2004 411 2000 414 1996 416 1995 420 1995 422 1995 425 1996 425 1996 425 1997 418 2016 408 2038 385 2089 384 2093 389 2099 391 2102 392 2102 395 2101 397 2100 401 2096 404 2093 409 2087 414 2085 414 2089 414 2092 404 2110 398 2117 389 2129 378 2132 370 2124 366 2119 364 2115 364 2103 364 2097 363 2092 363 2092 362 2092 359 2095 357 2099 349 2110 335 2124 330 2126 324 2129 321 2129 315 2127 Z M 346 2098 C 358 2089 369 2076 372 2067 387 2030 388 2027 386 2026 386 2025 382 2024 379 2024 370 2024 363 2029 352 2040 338 2055 328 2075 328 2090 327 2104 333 2107 346 2098 Z M 435 2127 C 431 2126 428 2121 428 2117 428 2116 440 2082 455 2043 486 1961 487 1959 485 1955 485 1954 482 1951 479 1948 474 1944 472 1940 475 1938 476 1937 504 1934 511 1934 514 1934 516 1935 516 1936 516 1936 502 1975 485 2021 467 2067 453 2104 453 2105 454 2108 465 2102 473 2094 485 2083 488 2085 480 2099 474 2110 464 2119 455 2124 447 2128 439 2129 435 2127 Z M 512 2127 C 509 2125 506 2120 508 2116 508 2115 516 2094 525 2069 535 2046 542 2026 542 2025 542 2021 531 2027 523 2036 518 2042 513 2044 513 2040 513 2036 521 2024 529 2016 540 2006 550 2001 561 2001 567 2001 570 2004 570 2010 570 2013 563 2033 552 2059 542 2083 534 2103 534 2104 534 2109 545 2102 555 2092 557 2089 560 2087 561 2087 570 2087 547 2117 532 2124 524 2128 516 2129 512 2127 Z M 592 2128 C 589 2126 586 2123 586 2120 585 2117 589 2105 602 2069 612 2044 619 2022 619 2021 619 2020 617 2020 610 2020 600 2020 597 2018 599 2012 600 2010 601 2009 611 2008 617 2007 622 2006 624 2005 625 2005 630 1999 636 1990 641 1982 647 1974 648 1973 650 1970 658 1970 659 1973 660 1974 658 1980 655 1987 653 1995 651 2002 650 2003 650 2005 651 2005 663 2005 670 2005 676 2005 677 2006 680 2007 680 2010 677 2015 L 676 2020 661 2020 C 650 2020 645 2020 644 2021 642 2023 615 2101 615 2103 615 2106 615 2106 622 2103 630 2100 639 2094 647 2087 650 2084 654 2082 655 2082 665 2082 640 2111 622 2120 610 2127 598 2130 592 2128 Z M 693 2127 C 687 2125 681 2118 679 2111 677 2103 677 2085 680 2074 689 2036 718 2001 743 2001 746 2001 752 2002 754 2002 759 2004 765 2010 767 2015 769 2020 769 2030 767 2038 765 2045 767 2044 727 2057 713 2061 701 2065 700 2066 699 2067 698 2069 698 2079 698 2091 698 2093 700 2097 707 2108 722 2106 738 2090 746 2083 750 2080 752 2083 753 2086 742 2103 733 2112 719 2126 705 2131 693 2127 Z M 724 2046 C 741 2042 743 2041 744 2038 745 2033 743 2026 740 2023 732 2013 717 2022 708 2041 705 2046 704 2050 706 2050 706 2050 714 2048 724 2046 Z M 1 2121 C 1 2117 3 2116 14 2113 32 2109 38 2103 48 2076 71 2015 83 1980 83 1974 83 1969 79 1965 70 1962 61 1959 59 1957 63 1954 64 1952 192 1952 193 1953 193 1955 187 1988 186 1990 185 1991 183 1991 181 1991 178 1991 178 1990 176 1981 174 1965 171 1963 144 1963 114 1963 114 1963 101 2000 96 2014 92 2027 92 2027 92 2029 95 2029 110 2029 120 2029 130 2029 132 2028 139 2026 145 2022 150 2014 155 2007 156 2006 159 2006 161 2006 163 2007 163 2007 164 2008 159 2020 154 2035 144 2063 143 2065 137 2063 135 2062 135 2061 135 2054 135 2041 135 2040 108 2040 L 87 2040 85 2045 C 79 2059 65 2099 65 2103 65 2106 65 2108 67 2109 73 2114 103 2114 118 2109 129 2105 140 2100 152 2090 160 2084 162 2082 166 2082 168 2082 170 2083 170 2083 170 2084 164 2093 158 2104 L 145 2124 73 2124 1 2124 1 2121 Z M 734 1988 C 734 1986 759 1944 762 1942 763 1941 766 1940 774 1940 789 1940 790 1943 779 1954 775 1957 765 1966 757 1974 745 1985 740 1989 738 1989 736 1989 734 1989 734 1988 Z M 567 1964 C 559 1957 559 1946 567 1940 570 1937 572 1936 577 1936 582 1936 584 1937 587 1941 594 1948 594 1957 587 1963 581 1968 572 1969 567 1964 Z M 135 1940 C 134 1938 154 1908 158 1905 160 1904 164 1903 172 1903 192 1903 192 1905 164 1924 146 1937 139 1941 136 1941 136 1941 135 1941 135 1940 Z M 180 1834 C 177 1833 174 1828 174 1825 174 1824 182 1803 192 1777 201 1752 209 1730 209 1730 209 1726 199 1732 190 1741 184 1747 180 1749 180 1745 180 1741 192 1724 199 1719 206 1712 218 1707 225 1706 230 1705 231 1706 234 1708 236 1710 237 1713 237 1715 237 1718 230 1738 219 1764 209 1789 201 1810 201 1810 201 1814 212 1808 220 1799 226 1792 231 1791 229 1797 228 1802 218 1816 212 1822 202 1830 186 1836 180 1834 Z M 273 1834 C 261 1831 251 1822 251 1813 251 1810 259 1786 276 1745 302 1677 306 1666 306 1662 306 1661 303 1657 300 1654 296 1651 294 1647 294 1646 294 1643 293 1643 319 1640 334 1638 337 1639 337 1641 337 1642 329 1663 319 1688 310 1712 302 1733 302 1734 302 1735 307 1731 313 1725 327 1711 335 1706 345 1706 354 1706 359 1709 363 1716 365 1720 365 1723 365 1732 365 1753 357 1771 339 1794 318 1822 292 1838 273 1834 Z M 302 1812 C 309 1809 321 1797 327 1787 336 1770 343 1748 340 1738 337 1725 321 1729 301 1749 293 1757 293 1758 285 1779 280 1791 277 1802 277 1804 277 1808 281 1813 287 1814 291 1815 296 1815 302 1812 Z M 397 1834 C 396 1834 394 1834 392 1833 387 1832 380 1825 377 1818 375 1810 376 1787 379 1775 388 1746 408 1718 427 1709 439 1703 455 1706 461 1715 466 1722 467 1731 463 1743 461 1750 464 1749 425 1762 393 1772 396 1770 395 1786 395 1803 400 1810 412 1810 419 1810 426 1805 436 1796 441 1791 444 1789 446 1789 448 1789 449 1789 449 1790 449 1794 436 1814 428 1821 424 1825 418 1829 414 1831 408 1833 399 1835 397 1834 Z M 440 1745 C 441 1743 441 1734 439 1730 439 1727 434 1724 429 1724 422 1724 412 1734 405 1747 401 1755 401 1756 422 1751 432 1749 439 1746 440 1745 Z M 485 1834 C 480 1832 477 1828 478 1822 478 1820 485 1804 493 1787 511 1747 513 1738 507 1733 504 1731 498 1735 493 1741 488 1747 484 1748 483 1746 481 1743 496 1719 503 1712 510 1706 516 1704 522 1707 528 1710 531 1717 532 1730 532 1736 533 1741 534 1740 534 1740 538 1733 541 1727 548 1713 553 1707 560 1706 570 1704 576 1712 575 1725 575 1729 574 1733 574 1734 573 1734 568 1735 561 1735 553 1735 549 1735 548 1737 546 1738 541 1743 536 1749 L 527 1759 514 1794 C 507 1814 500 1830 499 1831 496 1834 490 1835 485 1834 Z M 579 1834 C 576 1833 572 1828 572 1824 572 1822 579 1800 588 1775 597 1750 605 1728 606 1727 606 1725 605 1725 600 1725 591 1725 590 1724 590 1719 590 1714 591 1714 602 1712 605 1712 609 1711 610 1711 611 1710 617 1703 623 1694 634 1677 637 1675 643 1677 645 1677 646 1678 646 1679 646 1679 644 1686 641 1693 639 1701 636 1708 636 1709 636 1710 640 1710 650 1710 658 1710 665 1711 665 1711 666 1713 664 1722 662 1723 661 1724 654 1725 645 1725 L 630 1725 615 1768 C 605 1795 600 1810 601 1811 603 1813 619 1804 630 1796 639 1789 642 1787 643 1790 645 1792 633 1807 626 1814 611 1827 590 1836 579 1834 Z M 681 1834 C 673 1832 666 1824 663 1815 661 1808 663 1786 666 1775 669 1763 678 1745 685 1735 696 1720 711 1708 724 1706 732 1705 741 1707 746 1712 753 1719 755 1725 753 1735 751 1750 752 1749 717 1760 700 1765 685 1771 684 1772 681 1775 682 1798 685 1802 688 1807 692 1810 698 1810 706 1810 713 1805 722 1796 728 1791 731 1789 733 1789 738 1789 738 1791 730 1802 715 1825 696 1838 681 1834 Z M 717 1749 L 728 1746 728 1740 C 729 1732 727 1729 723 1726 718 1723 714 1723 708 1727 700 1732 687 1751 690 1754 690 1755 697 1754 717 1749 Z M 2 1828 C 0 1824 3 1822 14 1820 28 1816 32 1813 37 1805 42 1797 44 1793 64 1737 87 1673 87 1672 66 1666 62 1665 61 1664 61 1662 61 1660 62 1659 64 1658 67 1656 144 1656 147 1658 148 1659 148 1659 147 1662 146 1664 144 1665 137 1667 120 1671 115 1675 108 1688 103 1699 68 1794 67 1803 65 1811 66 1813 70 1816 73 1818 76 1819 85 1818 104 1818 117 1812 138 1791 148 1780 150 1779 154 1779 157 1779 158 1779 158 1781 158 1783 133 1828 131 1829 130 1830 100 1830 66 1830 8 1830 2 1830 2 1828 Z M 720 1692 C 720 1691 726 1680 733 1668 L 746 1646 758 1646 C 776 1646 776 1647 754 1668 744 1677 734 1686 730 1689 724 1695 720 1696 720 1692 Z M 235 1670 C 227 1665 226 1654 232 1647 241 1637 258 1642 259 1656 260 1668 246 1677 235 1670 Z M 2237 1431 C 2232 1431 2223 1429 2216 1427 2155 1411 2109 1363 2095 1299 2091 1281 2091 1246 2095 1227 2110 1160 2160 1111 2226 1097 2231 1096 2244 1095 2255 1095 2295 1093 2328 1102 2359 1122 2395 1146 2420 1184 2430 1227 2434 1246 2434 1281 2430 1299 2414 1370 2360 1420 2290 1431 2276 1433 2251 1433 2237 1431 Z M 2289 1368 C 2317 1361 2341 1342 2354 1315 2362 1297 2365 1285 2365 1264 2365 1242 2362 1230 2354 1212 2341 1185 2318 1167 2289 1159 2274 1155 2250 1155 2236 1159 2206 1167 2183 1186 2170 1214 2162 1230 2160 1243 2160 1264 2160 1284 2162 1296 2170 1313 2184 1344 2209 1363 2244 1370 2256 1372 2276 1371 2289 1368 Z M 1 1422 C 0 1419 0 1106 1 1104 2 1103 16 1103 78 1103 151 1104 155 1104 166 1106 212 1117 249 1140 272 1176 314 1239 306 1322 252 1375 229 1398 202 1413 166 1421 155 1423 151 1424 78 1424 8 1424 1 1424 1 1422 Z M 150 1362 C 183 1356 210 1334 223 1304 233 1281 233 1254 226 1230 216 1201 192 1177 164 1168 149 1163 141 1163 103 1163 L 67 1163 66 1262 C 66 1317 66 1362 67 1363 68 1365 137 1365 150 1362 Z M 360 1422 C 359 1419 360 1106 361 1104 361 1103 381 1103 454 1103 L 547 1103 547 1130 C 547 1145 547 1158 547 1158 547 1158 519 1159 486 1159 L 426 1159 426 1196 426 1232 477 1232 528 1233 529 1260 C 529 1275 529 1287 529 1288 528 1288 505 1288 477 1288 L 426 1289 426 1328 426 1367 486 1368 C 519 1368 547 1369 547 1369 547 1369 547 1381 547 1396 L 547 1424 453 1424 C 370 1424 361 1424 360 1422 Z M 744 1422 C 743 1419 743 1106 744 1104 745 1103 752 1103 777 1103 L 808 1103 809 1234 810 1364 870 1364 C 904 1365 931 1365 931 1365 931 1365 931 1379 931 1395 L 931 1424 838 1424 C 753 1424 744 1424 744 1422 Z M 963 1423 C 962 1422 1081 1109 1083 1105 1084 1103 1088 1103 1126 1103 1159 1103 1169 1103 1170 1104 1171 1106 1290 1420 1290 1422 1290 1424 1286 1424 1256 1424 L 1222 1424 1219 1419 C 1218 1416 1213 1401 1207 1385 1201 1368 1195 1352 1193 1348 L 1190 1341 1126 1341 1062 1342 1047 1381 C 1039 1403 1032 1422 1031 1423 1030 1425 964 1425 963 1423 Z M 1169 1283 C 1169 1279 1128 1168 1126 1168 1125 1168 1083 1283 1084 1284 1084 1284 1103 1285 1127 1285 1166 1285 1169 1285 1169 1283 Z M 1460 1422 C 1458 1419 1459 1106 1460 1104 1461 1103 1475 1103 1537 1103 1610 1104 1614 1104 1625 1106 1661 1114 1688 1129 1711 1152 1773 1213 1773 1314 1711 1375 1688 1398 1661 1413 1625 1421 1614 1423 1610 1424 1537 1424 1467 1424 1460 1424 1460 1422 Z M 1609 1362 C 1642 1356 1669 1334 1682 1304 1691 1281 1692 1254 1685 1230 1675 1201 1651 1177 1623 1168 1608 1163 1600 1163 1562 1163 L 1526 1163 1525 1262 C 1525 1317 1525 1362 1526 1363 1526 1365 1596 1365 1609 1362 Z M 1820 1422 C 1819 1420 1819 1107 1819 1105 1820 1103 1826 1103 1877 1103 1938 1103 1947 1103 1967 1109 1993 1118 2013 1133 2023 1155 2031 1170 2032 1178 2032 1199 2032 1219 2030 1228 2022 1244 2017 1254 2000 1271 1990 1277 1985 1280 1983 1282 1983 1283 1984 1284 2005 1315 2032 1352 2058 1389 2080 1421 2080 1422 2081 1424 2079 1424 2043 1424 2022 1424 2005 1424 2004 1423 2003 1423 1984 1394 1961 1358 L 1919 1295 1902 1295 1885 1295 1885 1359 1884 1424 1852 1424 C 1824 1424 1820 1424 1820 1422 Z M 1933 1237 C 1947 1235 1960 1224 1963 1213 1969 1194 1963 1175 1950 1166 1940 1160 1934 1159 1909 1159 L 1885 1159 1885 1197 C 1885 1218 1885 1236 1885 1237 1886 1239 1922 1239 1933 1237 Z M 2495 1422 C 2494 1419 2494 1106 2495 1104 2496 1103 2505 1103 2537 1103 L 2578 1103 2616 1168 C 2637 1203 2654 1232 2655 1232 2656 1232 2674 1203 2694 1168 L 2732 1103 2773 1103 C 2805 1103 2814 1103 2815 1104 2816 1106 2816 1421 2815 1423 2814 1424 2807 1424 2782 1424 L 2751 1424 2750 1312 C 2750 1224 2750 1200 2749 1201 2748 1201 2732 1226 2714 1256 2696 1286 2680 1311 2679 1312 2677 1315 2634 1315 2631 1312 2630 1311 2615 1286 2597 1256 2578 1226 2563 1201 2562 1201 2561 1200 2560 1224 2560 1312 L 2560 1424 2528 1424 C 2499 1424 2496 1424 2495 1422 Z M 2905 1422 C 2904 1419 2904 1106 2905 1104 2906 1103 2926 1103 2999 1103 L 3091 1103 3091 1130 C 3092 1145 3092 1158 3091 1158 3091 1158 3065 1159 3031 1159 L 2971 1159 2971 1196 2971 1232 3022 1232 3074 1233 3074 1260 C 3074 1275 3074 1287 3074 1288 3074 1288 3051 1288 3022 1288 L 2971 1289 2971 1328 2971 1367 3031 1368 C 3065 1368 3091 1369 3091 1369 3092 1369 3092 1381 3091 1396 L 3091 1424 2999 1424 C 2915 1424 2906 1424 2905 1422 Z M 2179 1074 C 2179 1073 2190 1059 2203 1043 L 2228 1013 2262 1013 C 2292 1012 2295 1012 2297 1014 2302 1018 2346 1073 2345 1074 2345 1074 2334 1075 2320 1075 L 2296 1075 2279 1058 2262 1041 2245 1058 2228 1075 2204 1075 C 2191 1075 2180 1074 2179 1074 Z M 1 959 C 0 956 0 645 1 642 1 641 8 640 61 640 137 640 147 642 173 654 184 660 187 662 196 671 208 683 213 692 218 707 220 716 221 720 221 735 221 756 219 764 212 778 202 799 182 816 156 824 140 829 128 830 97 831 L 67 832 66 896 65 960 33 961 C 5 961 1 961 1 959 Z M 130 771 C 146 765 154 753 154 734 153 718 147 707 132 700 L 125 696 96 696 67 696 66 734 C 66 755 66 773 67 774 67 775 73 775 95 775 121 774 124 774 130 771 Z M 275 959 C 274 956 274 645 275 642 276 641 282 640 332 640 394 640 403 641 422 647 447 655 467 671 477 691 485 707 487 714 487 735 487 756 485 765 476 781 471 791 454 808 444 814 440 817 438 819 438 820 439 821 460 852 486 889 512 926 534 957 535 959 535 961 533 961 498 961 477 961 459 961 458 960 458 960 439 930 416 895 L 374 831 357 832 341 832 340 896 339 960 308 961 C 279 961 276 961 275 959 Z M 389 774 C 403 771 415 761 418 750 424 730 419 712 405 703 395 696 390 695 364 696 L 341 696 340 734 C 340 755 340 773 341 774 341 775 377 776 389 774 Z M 576 959 C 575 956 575 644 576 642 577 641 597 640 670 641 L 763 641 763 668 C 764 683 764 694 763 695 763 695 736 695 703 696 L 642 696 642 732 642 768 693 769 745 770 745 797 C 745 812 745 824 745 824 745 824 722 825 693 825 L 642 826 642 865 642 904 703 905 C 736 905 763 905 763 906 764 906 764 918 763 933 L 763 960 670 961 C 586 961 577 961 576 959 Z M 840 959 C 839 956 839 644 841 642 841 641 861 640 935 641 L 1028 641 1028 668 C 1028 683 1028 694 1028 695 1028 695 1000 695 967 696 L 906 696 906 732 906 768 958 769 1009 770 1009 797 C 1010 812 1010 824 1009 824 1009 824 986 825 958 825 L 906 826 906 893 905 960 873 961 C 845 961 841 961 840 959 Z M 1085 959 C 1084 956 1084 644 1085 642 1086 641 1106 640 1179 641 L 1272 641 1272 668 C 1273 683 1273 694 1272 695 1272 695 1245 695 1212 696 L 1151 696 1151 732 1151 768 1202 769 1254 770 1254 797 C 1254 812 1254 824 1254 824 1254 824 1231 825 1202 825 L 1151 826 1151 865 1151 904 1212 905 C 1245 905 1272 905 1272 906 1273 906 1273 918 1272 933 L 1272 960 1179 961 C 1095 961 1086 961 1085 959 Z M 1421 959 C 1421 958 1421 900 1421 829 L 1420 700 1371 699 C 1344 699 1322 699 1322 698 1322 698 1322 686 1322 670 L 1322 641 1454 641 1586 641 1586 669 C 1586 689 1586 696 1585 698 1584 699 1575 699 1535 699 L 1487 699 1487 828 C 1487 899 1487 958 1486 959 1486 961 1482 961 1454 961 1430 961 1422 961 1421 959 Z M 642 611 C 642 610 653 596 666 580 L 691 551 724 550 C 749 550 756 550 756 551 756 553 753 557 717 593 L 699 612 670 612 C 648 612 641 612 642 611 Z M 1 425 C 0 424 0 328 0 212 L 1 0 273 0 C 426 0 545 0 545 1 545 1 542 3 539 4 530 7 517 14 512 18 507 22 498 34 493 43 491 47 488 51 485 53 479 58 473 67 464 82 455 98 452 106 452 113 452 116 454 130 457 143 460 157 462 171 463 175 464 185 471 199 480 209 489 220 491 223 488 225 485 227 477 223 468 216 458 208 456 208 463 216 469 222 469 225 462 226 459 226 456 227 456 228 453 231 442 229 439 225 435 221 426 218 405 216 373 211 358 212 348 218 340 223 330 233 331 236 331 238 330 240 325 245 315 256 313 264 320 264 325 264 326 266 322 267 320 268 317 274 318 275 318 276 320 276 321 276 325 276 326 278 323 281 321 283 317 287 315 291 311 295 305 302 300 306 295 310 290 315 289 317 288 319 286 321 286 322 284 323 284 324 285 325 286 326 294 323 300 319 304 316 327 306 334 304 338 303 340 303 344 305 349 308 349 308 358 306 363 304 373 302 380 300 402 296 425 288 425 285 425 283 408 274 399 270 394 268 383 264 375 262 367 260 359 257 358 256 357 255 355 254 354 253 352 253 350 252 349 251 348 250 345 249 341 248 335 247 335 246 336 244 337 243 338 241 337 239 336 236 339 233 346 232 349 231 349 231 347 232 345 234 345 235 346 236 347 236 351 237 355 237 378 237 414 248 425 257 430 262 436 264 442 263 454 261 474 254 477 250 477 250 478 249 479 249 481 249 481 250 479 255 479 258 477 262 476 264 475 265 475 268 475 269 476 271 475 272 474 273 471 274 464 284 463 288 462 289 459 291 454 293 450 295 446 298 445 299 444 301 438 305 431 309 424 313 416 318 414 320 410 323 409 327 411 328 413 328 412 329 411 331 410 332 409 333 409 334 409 337 437 333 448 330 458 327 472 319 483 309 490 303 492 302 492 304 492 310 471 328 458 333 454 334 440 337 427 339 400 343 390 346 380 351 377 353 373 356 370 357 367 359 366 360 366 361 366 362 365 366 364 369 361 374 361 375 363 376 365 378 364 378 363 380 361 382 358 387 355 393 352 399 355 397 367 387 374 381 382 374 385 372 388 370 393 367 396 365 405 362 424 358 440 357 452 356 457 355 462 353 464 352 468 351 470 351 471 351 477 348 482 344 494 336 499 333 502 333 504 333 507 332 510 330 516 325 523 321 527 321 530 321 531 324 528 326 527 327 526 328 527 329 527 330 524 335 515 344 508 350 497 362 491 368 478 382 471 386 431 405 418 412 403 419 399 422 L 391 427 196 427 C 41 427 1 426 1 425 Z M 283 389 C 286 387 289 385 290 385 291 385 295 382 298 380 301 377 307 373 310 372 315 370 336 357 344 352 352 346 335 345 318 350 312 352 305 354 302 356 296 359 288 368 288 371 288 375 282 386 278 388 277 390 276 393 277 393 278 393 280 391 283 389 Z M 335 377 C 340 374 342 370 340 368 339 366 328 376 328 378 328 381 328 380 335 377 Z M 374 316 C 378 315 378 313 374 311 369 309 355 315 358 318 359 319 370 318 374 316 Z M 284 256 C 289 253 294 249 296 248 299 247 299 247 298 249 298 253 300 253 303 250 304 248 307 244 310 241 312 238 316 233 317 230 322 221 340 205 346 205 349 205 355 203 355 201 355 200 349 198 343 198 332 198 319 207 293 232 283 241 272 251 269 253 264 257 261 260 259 264 257 268 252 276 247 283 242 291 239 297 239 297 239 298 247 291 257 281 267 271 279 260 284 256 Z M 709 420 C 702 416 689 411 680 408 671 404 663 401 661 400 655 397 654 382 657 365 661 350 674 331 685 324 693 320 698 319 723 324 735 326 747 328 750 328 768 328 778 314 773 294 772 292 773 290 777 286 780 283 782 280 782 279 782 278 781 276 779 273 L 776 268 780 264 C 785 260 785 257 782 250 779 245 779 244 781 241 782 240 785 238 789 237 796 235 799 233 800 228 801 224 798 218 788 203 771 178 772 181 772 158 772 134 771 134 757 91 756 90 758 88 762 84 766 80 767 78 767 75 767 71 764 67 762 67 761 67 759 68 758 70 755 74 752 74 753 71 754 69 753 68 751 67 749 66 745 63 743 61 740 58 735 54 731 51 728 49 725 46 725 46 725 45 728 45 732 45 741 45 744 42 747 34 749 28 749 28 747 22 744 16 738 12 727 6 723 4 720 1 720 1 720 0 820 0 946 0 L 1173 0 1173 213 1173 426 948 426 723 426 709 420 Z M 368 373 C 369 372 370 371 371 371 371 371 371 372 371 373 371 374 370 375 369 375 367 375 367 375 368 373 Z M 354 229 C 359 227 377 223 378 224 378 225 362 229 355 230 L 350 231 354 229 Z M 739 188 C 739 186 733 181 729 181 726 181 732 175 740 170 748 164 752 161 752 159 752 155 749 154 740 153 L 733 152 740 151 C 747 150 751 150 758 152 761 153 761 157 757 160 755 162 754 164 754 165 754 167 752 169 750 171 747 174 746 175 746 182 746 190 746 190 743 190 740 191 739 190 739 188 Z N"/></draw:custom-shape><draw:custom-shape draw:style-name="gr6" draw:text-style-name="P74" svg:width="3.335cm" svg:height="2.416cm" svg:x="-0.09cm" svg:y="-0.068cm"><text:p/><draw:enhanced-geometry svg:viewBox="0 0 3091 2429" draw:type="non-primitive" draw:enhanced-path="M 184 2421 C 177 2417 178 2413 194 2377 202 2360 209 2343 210 2340 213 2329 211 2321 206 2321 202 2321 196 2325 193 2330 190 2333 184 2336 185 2333 185 2331 195 2314 199 2307 205 2300 211 2296 218 2296 227 2296 231 2303 232 2321 232 2327 233 2333 233 2333 234 2333 238 2326 242 2318 246 2310 251 2302 252 2300 259 2294 270 2294 273 2301 275 2305 276 2315 274 2320 273 2323 272 2323 261 2323 248 2323 249 2322 236 2337 228 2347 228 2347 213 2386 206 2403 200 2418 199 2419 196 2422 188 2423 184 2421 Z M 276 2421 C 271 2419 267 2413 266 2407 265 2404 266 2398 267 2393 272 2356 303 2318 338 2305 342 2304 351 2302 357 2301 368 2299 369 2299 374 2295 377 2291 380 2290 383 2290 385 2290 386 2291 386 2291 386 2292 378 2312 368 2335 352 2372 349 2378 349 2385 348 2392 349 2394 351 2396 353 2398 354 2398 357 2396 359 2395 363 2392 366 2389 370 2385 372 2383 374 2383 375 2384 375 2386 370 2395 364 2407 355 2417 350 2420 345 2423 338 2422 335 2420 330 2416 327 2408 327 2396 327 2390 327 2385 326 2385 325 2385 321 2390 317 2396 301 2416 293 2422 284 2422 281 2422 277 2421 276 2421 Z M 306 2395 C 309 2393 316 2387 322 2381 L 332 2371 342 2345 C 348 2329 351 2320 350 2319 349 2318 346 2317 343 2317 323 2315 292 2353 289 2382 287 2398 294 2403 306 2395 Z M 399 2420 C 397 2418 396 2416 396 2414 395 2412 400 2397 412 2366 421 2341 428 2318 428 2316 L 429 2313 419 2312 C 411 2312 410 2312 409 2310 408 2305 409 2304 421 2302 426 2301 432 2301 433 2300 434 2300 439 2292 445 2283 451 2274 457 2267 458 2266 461 2265 466 2265 467 2267 467 2267 465 2274 463 2282 460 2289 458 2296 458 2297 458 2299 459 2300 472 2300 L 486 2300 486 2304 C 485 2312 485 2312 468 2312 457 2312 453 2312 452 2313 450 2315 422 2397 422 2400 422 2401 423 2401 424 2401 428 2401 444 2392 453 2385 463 2376 467 2376 462 2384 451 2403 427 2420 409 2422 403 2422 401 2422 399 2420 Z M 499 2419 C 482 2411 482 2375 500 2340 517 2306 544 2289 565 2298 573 2302 576 2308 576 2319 576 2323 575 2330 574 2332 L 572 2337 540 2348 C 523 2354 508 2359 507 2360 504 2363 504 2386 507 2391 510 2397 514 2399 521 2399 529 2399 537 2395 547 2386 554 2378 559 2376 559 2380 559 2383 547 2400 540 2407 526 2421 511 2425 499 2419 Z M 532 2341 C 541 2338 550 2336 551 2335 553 2334 553 2332 553 2326 552 2320 552 2319 548 2315 541 2309 533 2311 524 2321 516 2330 509 2345 513 2345 513 2345 522 2343 532 2341 Z M 593 2420 C 591 2418 590 2416 590 2413 590 2411 595 2397 603 2380 610 2365 617 2348 619 2344 622 2336 623 2327 620 2323 618 2318 610 2321 603 2329 601 2332 598 2334 597 2334 596 2334 595 2334 595 2333 595 2331 605 2313 610 2307 616 2300 621 2296 628 2296 637 2296 641 2302 642 2320 643 2327 643 2332 644 2331 645 2331 648 2325 652 2319 662 2299 664 2296 674 2296 682 2296 684 2299 685 2309 685 2313 685 2318 684 2320 683 2323 683 2323 671 2323 662 2323 659 2323 657 2325 653 2329 639 2346 637 2350 636 2351 630 2367 623 2385 617 2403 610 2418 609 2420 606 2423 597 2423 593 2420 Z M 688 2421 C 681 2417 682 2413 698 2377 706 2360 713 2343 714 2341 716 2329 713 2316 706 2312 702 2310 702 2310 705 2305 714 2293 729 2293 734 2304 735 2307 736 2314 736 2321 737 2328 737 2334 737 2334 738 2334 745 2327 753 2319 761 2311 770 2302 773 2301 793 2289 809 2299 805 2320 804 2324 798 2339 786 2362 775 2384 768 2400 769 2401 770 2404 778 2399 788 2390 800 2378 801 2381 791 2396 778 2415 753 2428 743 2420 737 2415 739 2411 753 2382 783 2326 784 2323 780 2319 775 2315 752 2327 737 2342 731 2348 731 2348 719 2382 711 2401 705 2418 703 2419 700 2422 693 2423 688 2421 Z M 827 2420 C 825 2418 824 2415 824 2413 825 2411 833 2388 842 2363 853 2336 860 2317 859 2316 857 2314 850 2318 841 2327 831 2336 828 2337 832 2328 841 2311 860 2296 876 2296 880 2296 882 2296 884 2298 885 2300 886 2302 886 2304 886 2305 877 2328 867 2353 856 2380 848 2401 849 2401 851 2403 860 2398 867 2390 872 2385 876 2383 877 2383 878 2384 878 2384 877 2388 872 2396 864 2407 857 2412 845 2421 831 2425 827 2420 Z M 907 2421 C 904 2420 901 2413 902 2410 903 2408 910 2387 920 2362 929 2337 936 2316 936 2315 936 2312 935 2312 926 2312 918 2312 917 2312 916 2310 914 2305 916 2304 927 2302 933 2301 939 2301 940 2300 941 2300 947 2292 953 2283 959 2274 965 2267 966 2266 969 2265 974 2265 975 2267 975 2267 973 2274 970 2282 968 2289 965 2296 965 2297 965 2300 967 2300 980 2300 L 994 2300 994 2304 C 993 2312 993 2312 976 2312 965 2312 961 2312 959 2313 957 2316 929 2398 929 2400 930 2401 930 2401 932 2401 935 2401 951 2392 960 2385 971 2377 975 2376 970 2384 960 2402 934 2421 916 2422 912 2422 908 2422 907 2421 Z M 1007 2419 C 990 2411 990 2375 1008 2340 1025 2306 1052 2289 1072 2298 1081 2302 1083 2308 1083 2319 1083 2323 1082 2330 1082 2332 L 1080 2337 1048 2348 C 1031 2354 1015 2359 1014 2360 1012 2363 1012 2386 1015 2391 1018 2397 1022 2399 1029 2399 1037 2399 1045 2395 1054 2386 1062 2378 1067 2376 1067 2380 1067 2383 1055 2400 1047 2407 1034 2421 1019 2425 1007 2419 Z M 1039 2341 C 1049 2338 1058 2336 1059 2335 1061 2334 1061 2332 1061 2326 1060 2320 1060 2319 1056 2315 1049 2309 1041 2311 1032 2321 1024 2330 1017 2345 1021 2345 1021 2345 1030 2343 1039 2341 Z M 2 2416 C 0 2414 5 2411 13 2409 30 2406 37 2399 45 2381 53 2360 81 2280 83 2274 85 2263 81 2258 68 2254 63 2253 62 2253 62 2250 L 63 2248 127 2247 192 2247 191 2252 C 191 2254 189 2263 188 2270 185 2283 185 2283 182 2284 178 2284 178 2283 177 2272 176 2260 170 2257 151 2256 124 2255 116 2257 110 2267 109 2270 104 2284 98 2298 90 2320 89 2325 90 2326 91 2326 101 2327 112 2326 129 2326 132 2326 136 2323 142 2320 146 2316 151 2309 154 2304 155 2303 158 2303 160 2303 161 2304 161 2304 161 2305 157 2317 152 2332 142 2357 142 2358 138 2358 L 135 2358 135 2350 C 135 2343 134 2341 132 2338 129 2336 128 2336 107 2335 86 2335 86 2335 84 2338 84 2339 79 2351 74 2364 67 2385 66 2389 66 2395 66 2401 67 2402 70 2404 73 2406 79 2408 84 2409 93 2411 94 2412 93 2415 93 2417 88 2417 47 2417 23 2417 2 2417 2 2416 Z M 1053 2282 C 1052 2281 1055 2273 1064 2259 1071 2247 1078 2236 1079 2236 1081 2234 1100 2235 1101 2236 1102 2239 1099 2242 1079 2261 1057 2282 1055 2283 1053 2282 Z M 886 2259 C 878 2254 876 2244 880 2237 885 2231 896 2229 902 2234 915 2246 901 2266 886 2259 Z M 182 2179 C 165 2174 158 2165 161 2153 162 2150 164 2146 166 2143 170 2138 182 2131 194 2126 209 2121 209 2121 205 2114 203 2110 203 2108 204 2104 206 2098 210 2093 218 2089 221 2087 224 2084 224 2084 224 2083 222 2081 220 2081 200 2072 196 2045 212 2024 219 2015 228 2008 237 2005 246 2001 261 2001 268 2004 272 2006 277 2006 292 2006 314 2006 313 2006 310 2014 L 309 2018 297 2019 284 2019 284 2032 C 284 2044 284 2045 280 2053 272 2068 258 2079 241 2082 229 2084 220 2094 223 2101 225 2105 229 2106 250 2113 269 2119 276 2122 280 2127 284 2132 285 2136 284 2142 282 2157 259 2173 232 2179 217 2182 193 2182 182 2179 Z M 243 2165 C 254 2162 261 2158 264 2152 268 2144 265 2141 240 2132 230 2129 220 2126 218 2125 215 2123 213 2124 208 2126 193 2133 186 2141 186 2151 186 2158 190 2163 198 2166 207 2169 231 2168 243 2165 Z M 245 2072 C 254 2066 263 2047 264 2029 264 2018 264 2018 261 2014 258 2010 257 2010 253 2010 244 2010 237 2016 231 2029 226 2039 224 2050 224 2059 224 2068 225 2072 230 2074 235 2076 239 2075 245 2072 Z M 312 2125 C 303 2121 301 2110 305 2093 309 2074 320 2055 336 2039 355 2019 374 2009 396 2007 405 2006 406 2005 411 2000 416 1996 418 1995 421 1996 422 1996 424 1997 424 1997 424 1997 416 2016 406 2039 396 2062 387 2083 386 2087 383 2103 393 2107 404 2094 408 2089 412 2087 412 2090 412 2092 405 2106 399 2114 383 2137 364 2130 364 2099 364 2094 364 2090 363 2090 363 2090 360 2093 356 2098 348 2109 336 2122 330 2125 324 2128 317 2128 312 2125 Z M 341 2102 C 344 2100 352 2094 358 2087 L 370 2075 379 2053 C 384 2040 388 2028 388 2027 388 2024 384 2023 378 2023 358 2023 327 2065 327 2090 327 2103 331 2107 341 2102 Z M 433 2125 C 430 2123 429 2121 429 2118 429 2115 439 2085 457 2039 475 1992 486 1961 486 1958 486 1954 486 1953 480 1947 474 1942 473 1941 475 1940 476 1939 484 1937 493 1937 501 1936 510 1935 511 1934 513 1934 514 1934 515 1936 515 1937 502 1973 483 2021 466 2067 452 2104 452 2105 452 2110 467 2102 476 2093 480 2088 483 2087 483 2090 483 2093 475 2106 469 2112 456 2125 439 2131 433 2125 Z M 511 2125 C 509 2123 508 2121 508 2119 508 2118 516 2096 526 2071 535 2046 543 2025 543 2024 543 2019 531 2025 523 2035 518 2040 514 2042 514 2039 514 2036 523 2023 530 2016 542 2005 560 1999 566 2003 571 2008 570 2012 551 2059 541 2083 532 2104 532 2105 532 2110 544 2103 553 2094 558 2088 562 2087 562 2090 562 2091 560 2095 557 2099 548 2114 532 2126 519 2127 514 2128 513 2127 511 2125 Z M 589 2124 C 587 2123 586 2120 586 2118 586 2116 594 2094 603 2068 613 2043 620 2021 620 2020 619 2019 616 2018 610 2018 601 2018 600 2018 600 2015 600 2013 600 2011 600 2011 601 2010 607 2009 614 2008 620 2007 626 2006 627 2005 627 2005 632 1997 638 1989 643 1981 648 1973 649 1973 651 1972 658 1972 659 1973 659 1973 657 1980 654 1989 651 1997 649 2004 649 2005 649 2006 656 2006 664 2006 L 678 2006 677 2011 C 677 2014 676 2017 676 2017 676 2018 669 2018 660 2018 652 2018 645 2019 644 2019 642 2020 613 2101 613 2104 613 2108 615 2107 625 2102 634 2098 646 2090 650 2085 652 2083 656 2083 656 2085 656 2088 648 2098 639 2106 628 2117 611 2126 600 2127 593 2128 592 2128 589 2124 Z M 692 2125 C 682 2120 677 2108 678 2090 681 2056 703 2018 728 2006 735 2002 737 2002 744 2002 755 2002 761 2006 766 2015 768 2019 768 2030 765 2038 L 763 2044 731 2054 C 713 2060 698 2066 698 2066 696 2068 696 2089 697 2094 700 2101 705 2104 713 2104 722 2104 728 2101 738 2091 743 2087 747 2083 749 2083 750 2083 751 2084 751 2084 751 2087 736 2108 729 2114 716 2126 703 2130 692 2125 Z M 725 2046 C 745 2042 746 2041 745 2031 743 2022 735 2016 727 2019 721 2020 712 2030 707 2039 703 2047 703 2052 706 2051 707 2051 716 2049 725 2046 Z M 1 2121 C 1 2119 5 2116 14 2114 30 2110 35 2106 42 2093 46 2083 81 1988 83 1980 85 1969 81 1963 69 1961 62 1959 60 1957 64 1954 66 1952 191 1952 191 1954 192 1955 190 1963 189 1972 185 1989 185 1990 182 1990 178 1990 178 1990 177 1979 176 1967 170 1963 151 1962 125 1961 116 1964 111 1973 108 1977 90 2025 90 2028 90 2030 94 2031 109 2031 134 2031 142 2028 151 2014 155 2008 159 2005 162 2007 163 2009 144 2060 142 2062 137 2064 136 2062 136 2053 136 2048 135 2045 133 2043 131 2040 130 2040 109 2039 92 2039 87 2039 86 2041 83 2044 63 2099 63 2103 63 2110 67 2112 78 2113 106 2116 129 2109 152 2091 159 2085 162 2083 165 2083 167 2083 169 2084 169 2084 169 2084 163 2093 157 2104 L 145 2122 73 2122 C 33 2122 1 2122 1 2122 L 1 2121 Z M 735 1987 C 735 1986 741 1976 749 1964 L 762 1942 773 1942 C 783 1942 785 1942 785 1944 786 1947 741 1988 738 1988 736 1988 735 1987 735 1987 Z M 571 1965 C 565 1963 563 1959 562 1953 560 1939 578 1931 588 1943 594 1950 591 1961 582 1965 577 1967 576 1967 571 1965 Z M 136 1939 C 136 1937 153 1911 157 1907 159 1905 161 1905 172 1905 183 1905 185 1905 185 1907 185 1909 182 1911 155 1930 140 1940 136 1942 136 1939 Z M 178 1831 C 176 1829 175 1827 175 1825 175 1824 183 1802 193 1777 202 1751 210 1730 210 1729 210 1724 199 1730 190 1740 181 1749 178 1747 185 1736 190 1727 202 1716 211 1711 226 1704 236 1706 236 1715 236 1718 229 1736 218 1764 207 1789 199 1810 199 1811 199 1816 212 1809 220 1800 224 1795 229 1793 229 1796 229 1799 220 1812 213 1819 205 1827 195 1832 186 1833 182 1834 181 1834 178 1831 Z M 270 1832 C 261 1829 256 1825 253 1819 251 1814 251 1813 252 1809 253 1806 265 1773 280 1736 296 1693 306 1667 306 1663 306 1659 306 1658 300 1652 291 1645 292 1644 311 1642 318 1641 327 1640 329 1640 333 1639 334 1639 335 1641 335 1642 327 1664 317 1690 308 1716 300 1737 300 1738 300 1741 301 1739 310 1730 327 1710 342 1702 355 1709 362 1712 364 1717 364 1732 364 1743 363 1747 360 1755 350 1785 323 1817 297 1829 287 1834 278 1834 270 1832 Z M 302 1813 C 305 1812 309 1808 312 1806 328 1791 341 1763 341 1743 341 1737 341 1735 338 1733 332 1727 323 1730 308 1741 295 1752 292 1756 283 1780 279 1792 275 1803 275 1804 275 1810 283 1815 292 1815 294 1815 299 1814 302 1813 Z M 392 1832 C 387 1831 382 1826 379 1819 376 1812 375 1793 378 1781 387 1743 414 1710 438 1707 459 1705 471 1722 462 1744 L 460 1749 429 1760 C 391 1772 394 1769 394 1788 394 1804 399 1811 411 1810 419 1810 426 1807 435 1798 439 1793 444 1790 445 1790 447 1790 448 1790 448 1790 448 1794 435 1813 427 1821 416 1831 402 1836 392 1832 Z M 425 1751 C 433 1749 439 1747 440 1746 442 1744 442 1736 440 1730 438 1725 432 1722 425 1724 417 1726 404 1742 402 1752 L 401 1756 406 1755 C 409 1755 418 1753 425 1751 Z M 484 1833 C 481 1831 479 1828 479 1824 479 1821 484 1808 494 1786 508 1756 509 1750 510 1743 510 1736 510 1735 508 1733 504 1730 499 1732 493 1740 488 1745 483 1748 483 1745 483 1744 486 1739 489 1733 496 1719 507 1708 513 1707 524 1705 530 1712 531 1731 531 1738 532 1743 532 1743 533 1743 537 1737 540 1730 544 1722 548 1715 550 1713 556 1706 564 1705 570 1710 573 1712 573 1713 573 1722 573 1728 573 1732 572 1733 572 1734 566 1734 559 1735 L 547 1735 536 1747 526 1759 514 1790 C 501 1826 499 1831 496 1832 493 1834 488 1834 484 1833 Z M 576 1831 C 573 1829 573 1828 573 1824 573 1821 579 1802 590 1773 599 1747 607 1726 606 1725 606 1724 602 1724 598 1724 591 1724 591 1723 590 1721 589 1716 591 1715 601 1713 607 1712 612 1711 612 1710 613 1710 618 1702 624 1693 634 1678 634 1678 640 1678 643 1677 645 1678 645 1679 645 1680 643 1687 640 1694 637 1702 635 1709 636 1710 636 1711 640 1711 650 1711 666 1711 666 1711 663 1719 L 661 1724 646 1724 C 635 1724 630 1724 629 1725 629 1726 621 1746 613 1769 602 1801 598 1811 600 1812 603 1814 620 1805 633 1794 638 1790 642 1788 642 1791 642 1791 640 1795 637 1799 626 1817 603 1831 585 1833 580 1834 579 1833 576 1831 Z M 677 1831 C 667 1827 663 1818 663 1802 663 1759 696 1710 725 1707 743 1705 754 1716 752 1733 751 1749 752 1747 715 1760 698 1766 683 1771 682 1772 682 1773 681 1777 681 1782 678 1813 700 1820 723 1797 730 1790 735 1787 735 1791 735 1794 722 1813 714 1820 701 1832 688 1837 677 1831 Z M 710 1752 C 720 1749 727 1747 728 1746 730 1743 730 1733 727 1729 724 1724 717 1722 712 1724 706 1726 697 1734 692 1744 690 1749 688 1753 688 1754 688 1756 692 1756 710 1752 Z M 2 1828 C 1 1828 2 1826 2 1825 3 1824 7 1822 12 1821 28 1817 35 1812 42 1799 45 1793 77 1703 81 1691 85 1676 82 1669 69 1666 61 1664 60 1664 62 1660 64 1658 65 1658 105 1658 140 1658 146 1658 146 1660 147 1662 145 1665 138 1666 130 1667 120 1671 116 1675 109 1680 105 1690 90 1732 70 1786 66 1799 65 1806 64 1811 65 1812 68 1816 L 72 1819 86 1819 C 99 1818 100 1818 110 1813 119 1809 124 1806 136 1794 146 1783 151 1780 153 1780 155 1780 156 1781 156 1781 156 1782 151 1793 143 1806 L 131 1829 67 1829 C 31 1829 2 1829 2 1828 Z M 721 1691 C 721 1690 727 1679 734 1668 L 746 1647 758 1647 C 769 1647 770 1647 770 1649 770 1650 761 1659 748 1672 727 1691 720 1697 721 1691 Z M 235 1669 C 225 1662 227 1648 239 1643 248 1639 258 1647 258 1657 258 1662 257 1663 254 1667 250 1671 249 1671 244 1671 240 1671 236 1670 235 1669 Z M 2229 1429 C 2161 1417 2111 1367 2095 1298 2094 1290 2093 1283 2093 1263 2093 1237 2094 1228 2101 1209 2114 1168 2145 1132 2183 1113 2196 1106 2218 1100 2233 1097 2251 1094 2285 1095 2301 1099 2367 1114 2414 1162 2429 1229 2431 1237 2431 1244 2431 1263 2431 1289 2430 1298 2423 1318 2413 1349 2391 1380 2365 1399 2347 1413 2325 1423 2301 1428 2285 1432 2246 1432 2229 1429 Z M 2273 1371 C 2287 1370 2298 1367 2311 1360 2336 1347 2355 1323 2363 1293 2365 1282 2366 1278 2366 1263 2366 1249 2365 1244 2363 1234 2351 1189 2317 1160 2273 1155 2221 1150 2176 1181 2162 1231 2153 1266 2160 1305 2181 1333 2196 1354 2222 1369 2250 1371 2255 1372 2259 1373 2259 1373 2260 1373 2266 1372 2273 1371 Z M 2 1421 C 1 1421 1 1349 1 1262 L 2 1104 71 1104 C 146 1104 155 1104 176 1110 230 1124 272 1162 289 1213 295 1230 297 1244 297 1263 297 1283 295 1297 289 1314 270 1371 220 1412 157 1421 141 1424 2 1424 2 1421 Z M 155 1363 C 167 1359 186 1349 195 1342 221 1321 235 1287 231 1252 226 1209 199 1177 156 1165 148 1162 143 1162 107 1162 74 1161 67 1162 66 1163 65 1165 64 1360 65 1364 66 1366 70 1366 107 1365 140 1365 149 1364 155 1363 Z M 361 1421 C 361 1421 361 1349 361 1262 L 361 1104 453 1104 546 1104 546 1131 545 1157 485 1157 C 439 1158 426 1158 425 1159 424 1162 424 1230 426 1232 427 1233 439 1233 477 1233 L 527 1233 527 1260 527 1287 476 1287 C 438 1287 426 1288 425 1289 424 1291 424 1366 425 1368 426 1369 439 1369 485 1369 L 545 1370 546 1396 546 1423 453 1423 C 382 1423 362 1423 361 1421 Z M 744 1421 C 744 1421 744 1349 744 1262 L 745 1104 776 1104 808 1104 808 1233 C 808 1304 808 1363 809 1364 809 1365 823 1366 869 1366 L 929 1366 930 1395 930 1423 838 1423 C 765 1423 745 1423 744 1421 Z M 963 1423 C 963 1422 1080 1114 1082 1108 L 1084 1104 1127 1104 1169 1104 1228 1260 C 1261 1346 1288 1418 1288 1420 L 1289 1423 1255 1423 1222 1423 1208 1387 C 1201 1367 1194 1348 1193 1345 L 1191 1340 1126 1340 C 1076 1340 1062 1340 1061 1341 1061 1342 1054 1361 1045 1383 L 1031 1422 997 1423 C 978 1423 963 1423 963 1423 Z M 1169 1284 C 1170 1283 1161 1258 1151 1229 1128 1166 1127 1165 1125 1167 1125 1168 1115 1194 1103 1226 1088 1266 1082 1283 1083 1285 1084 1286 1094 1286 1127 1286 1164 1286 1169 1286 1169 1284 Z M 1460 1421 C 1460 1421 1460 1349 1460 1262 L 1460 1104 1530 1104 C 1605 1104 1614 1104 1635 1110 1689 1124 1731 1162 1748 1213 1754 1230 1756 1244 1756 1263 1756 1283 1754 1297 1748 1314 1729 1371 1679 1412 1616 1421 1600 1424 1462 1424 1460 1421 Z M 1614 1363 C 1626 1359 1646 1349 1654 1342 1680 1321 1694 1287 1690 1252 1686 1209 1658 1177 1615 1165 1607 1162 1602 1162 1566 1162 1533 1161 1525 1162 1525 1163 1523 1165 1523 1360 1524 1364 1525 1366 1529 1366 1566 1365 1599 1365 1608 1364 1614 1363 Z M 1820 1421 C 1820 1421 1820 1349 1820 1262 L 1820 1104 1876 1104 C 1914 1104 1935 1104 1943 1105 1980 1110 2009 1128 2022 1155 2030 1171 2032 1183 2031 1203 2030 1221 2027 1233 2020 1246 2015 1254 1998 1271 1989 1276 1985 1279 1982 1282 1982 1283 1982 1283 2004 1315 2031 1353 2057 1390 2079 1421 2079 1422 2079 1423 2063 1423 2042 1423 L 2004 1423 1961 1358 1919 1293 1902 1293 C 1888 1293 1885 1294 1884 1295 1884 1296 1883 1326 1883 1360 L 1883 1423 1852 1423 C 1828 1423 1821 1423 1820 1421 Z M 1930 1238 C 1947 1236 1956 1229 1962 1216 1965 1210 1966 1207 1966 1198 1966 1185 1962 1177 1954 1169 1945 1160 1939 1158 1910 1158 1890 1157 1885 1158 1884 1159 1883 1162 1883 1236 1885 1238 1887 1240 1918 1240 1930 1238 Z M 2496 1421 C 2496 1421 2496 1349 2496 1262 L 2496 1104 2537 1104 2578 1104 2615 1169 C 2640 1210 2654 1233 2655 1233 2656 1233 2670 1210 2695 1169 L 2732 1104 2773 1104 2814 1104 2814 1263 2814 1422 2783 1423 2751 1423 2751 1311 C 2750 1219 2750 1199 2749 1199 2748 1199 2732 1224 2713 1255 L 2678 1312 2655 1312 2632 1312 2597 1255 C 2578 1224 2562 1199 2561 1199 2560 1199 2559 1219 2559 1311 L 2559 1423 2528 1423 C 2504 1423 2496 1423 2496 1421 Z M 2906 1421 C 2905 1421 2905 1349 2906 1262 L 2906 1104 2999 1104 3090 1104 3090 1131 3090 1157 3031 1157 C 2985 1158 2971 1158 2970 1159 2968 1162 2969 1230 2970 1232 2971 1233 2985 1233 3022 1233 L 3073 1233 3073 1260 3072 1287 3022 1287 C 2983 1287 2971 1288 2970 1289 2969 1291 2969 1366 2970 1368 2971 1369 2985 1369 3031 1369 L 3090 1370 3090 1396 3090 1423 2999 1423 C 2926 1423 2906 1423 2906 1421 Z M 2181 1071 C 2182 1070 2193 1057 2205 1041 L 2229 1013 2262 1013 2296 1013 2320 1043 2345 1073 2320 1073 2295 1073 2279 1057 2262 1040 2245 1056 2228 1073 2203 1073 C 2181 1073 2179 1073 2181 1071 Z M 2 958 C 1 957 1 886 1 799 L 2 642 68 642 135 642 147 645 C 154 647 165 652 172 655 196 667 212 686 218 711 221 727 221 752 216 766 209 789 194 805 171 816 151 827 131 830 91 830 69 830 66 830 65 832 65 833 65 862 65 897 L 65 960 33 960 C 10 960 2 959 2 958 Z M 118 775 C 138 772 151 761 154 742 155 737 155 733 154 727 151 713 145 705 132 699 L 124 695 95 694 C 73 694 67 694 66 696 64 698 64 773 66 775 68 776 105 777 118 775 Z M 276 958 C 275 957 275 886 275 799 L 276 642 331 642 C 369 642 391 642 398 643 436 648 463 666 476 692 484 708 486 719 485 740 485 758 482 769 474 782 470 791 453 808 444 813 440 815 437 818 437 819 437 820 458 852 485 889 512 927 533 958 533 959 533 959 517 960 496 960 L 458 960 417 895 374 830 357 830 C 343 830 340 830 339 832 339 833 339 862 339 897 L 339 960 308 960 C 284 960 276 959 276 958 Z M 386 775 C 402 773 412 766 418 753 421 746 421 743 421 735 421 722 418 713 410 705 400 697 395 695 366 695 346 694 341 694 340 696 338 698 338 773 340 775 342 776 374 777 386 775 Z M 577 958 C 577 957 576 886 577 799 L 577 642 670 642 762 642 762 668 762 694 702 694 C 656 694 642 695 641 696 639 699 640 767 642 769 643 770 656 770 693 770 L 744 770 744 797 743 823 693 824 C 654 824 642 824 641 825 640 828 640 902 641 904 642 905 656 906 702 906 L 762 906 762 933 762 960 670 960 C 597 960 577 959 577 958 Z M 841 958 C 841 957 841 886 841 799 L 841 642 934 642 1027 642 1026 668 1026 694 966 694 C 920 694 906 695 905 696 904 699 904 767 906 769 907 770 920 770 958 770 L 1008 770 1008 797 1008 823 957 824 C 918 824 906 824 905 825 905 826 904 857 904 893 L 904 960 873 960 C 849 960 842 959 841 958 Z M 1086 958 C 1086 957 1086 886 1086 799 L 1086 642 1179 642 1271 642 1271 668 1271 694 1211 694 C 1165 694 1151 695 1150 696 1148 699 1149 767 1150 769 1151 770 1165 770 1203 770 L 1253 770 1253 797 1252 823 1202 824 C 1163 824 1151 824 1150 825 1149 828 1149 902 1150 904 1151 905 1165 906 1211 906 L 1271 906 1271 933 1271 960 1179 960 C 1106 960 1086 959 1086 958 Z M 1422 831 C 1422 760 1422 701 1421 700 1421 698 1415 698 1372 698 L 1323 698 1322 695 C 1322 694 1322 682 1322 668 L 1322 642 1454 642 1585 642 1584 670 1584 697 1535 698 1486 699 1486 829 1485 959 1454 959 1422 960 1422 831 Z M 643 610 C 643 610 653 596 667 580 L 691 552 723 551 C 743 551 755 551 755 552 754 553 742 566 727 582 L 699 611 671 611 C 655 611 642 611 643 610 Z M 0 425 C 0 424 0 328 0 212 L 0 0 273 0 C 426 0 544 0 544 1 544 1 542 3 539 4 530 7 516 14 512 18 507 22 498 34 493 43 491 47 488 51 485 53 479 58 473 66 464 82 454 98 452 106 452 113 452 116 454 130 456 143 459 157 462 171 463 175 464 185 471 199 480 209 489 220 490 223 488 225 484 227 477 224 467 216 458 208 456 208 463 216 469 222 468 225 462 226 459 226 456 227 455 228 453 231 442 229 439 225 435 221 426 218 405 215 373 211 358 212 348 218 339 223 330 233 331 236 331 238 330 240 325 245 315 256 313 264 320 264 323 264 325 266 322 267 320 267 316 274 318 275 318 276 320 276 321 276 325 276 326 278 322 281 321 283 317 287 314 291 311 295 305 301 300 305 296 309 291 313 290 315 289 317 287 320 286 321 281 328 290 326 300 319 304 316 327 306 334 304 338 303 339 303 344 305 349 308 349 308 357 305 362 304 372 302 380 300 396 297 418 290 422 287 L 425 285 422 282 C 416 277 399 270 383 264 373 261 365 259 364 259 363 259 361 258 359 257 358 255 355 254 353 253 352 253 349 252 348 251 347 250 344 249 341 248 335 247 334 246 336 244 337 243 337 240 337 239 336 236 339 233 345 231 349 231 349 231 347 232 345 234 345 235 346 236 347 236 351 237 355 237 378 237 414 248 424 257 429 262 436 264 442 263 454 261 474 254 476 250 477 250 478 249 479 249 480 249 480 250 479 255 478 258 477 262 476 264 475 265 475 268 475 269 475 271 475 272 473 273 471 274 464 284 462 288 462 289 459 291 454 293 449 295 445 298 445 299 444 301 438 305 431 309 424 313 416 318 414 320 410 323 408 327 411 328 412 328 412 329 411 331 409 332 408 333 408 334 408 336 437 333 448 330 458 327 472 319 483 309 490 303 492 302 492 304 492 310 468 329 454 333 450 335 439 337 427 339 402 343 394 345 385 349 368 357 366 359 366 362 366 364 365 367 363 370 361 374 361 375 363 376 364 378 364 378 363 380 361 382 357 387 354 393 352 399 355 397 367 387 374 381 382 374 385 372 388 370 392 367 395 365 404 361 424 358 440 357 452 356 457 355 461 353 464 352 468 351 470 351 471 351 476 348 482 344 494 336 498 333 502 333 504 333 507 332 510 330 516 325 523 321 527 321 530 321 531 324 528 325 527 326 526 327 527 329 527 330 524 334 515 343 508 350 497 361 491 368 478 382 471 386 433 404 418 411 403 419 399 421 L 390 426 196 426 C 41 426 1 426 0 425 Z M 283 389 C 286 387 289 385 290 385 291 385 295 382 298 380 301 377 306 373 309 372 314 370 336 357 344 351 351 346 335 345 318 350 311 352 304 354 302 356 295 359 287 367 287 371 287 375 281 386 278 388 276 390 276 393 277 393 277 393 280 391 283 389 Z M 335 377 C 340 373 342 370 340 367 339 366 328 376 328 378 328 380 328 380 335 377 Z M 374 316 C 377 315 377 313 374 311 371 310 369 310 365 312 358 314 356 316 358 318 358 319 369 318 374 316 Z M 284 256 C 289 252 294 249 296 248 299 246 299 247 298 250 297 254 300 254 303 249 304 248 307 244 310 241 312 238 316 233 317 230 322 221 340 205 345 205 349 205 355 203 355 201 355 199 349 198 343 198 332 198 319 207 293 232 283 241 272 251 269 253 264 257 261 260 259 264 257 268 251 276 247 283 242 290 238 297 238 297 238 298 247 290 257 281 266 271 279 260 284 256 Z M 709 420 C 702 416 688 411 680 408 671 404 662 401 661 400 655 397 653 382 657 365 661 350 674 331 685 324 693 319 698 319 723 324 735 326 747 328 750 328 768 328 778 314 773 294 772 292 773 290 777 286 780 283 782 280 782 279 782 278 780 276 779 273 L 776 268 780 264 C 785 260 785 257 782 250 779 245 779 244 781 241 782 239 785 238 789 237 796 235 799 233 800 228 801 224 798 218 788 203 771 178 771 181 771 157 771 134 771 134 757 91 756 90 758 87 762 84 766 80 767 78 767 75 767 71 764 67 761 67 761 67 759 68 758 70 755 74 752 74 753 71 754 69 753 68 751 67 749 66 745 63 743 60 740 58 735 53 731 51 727 49 724 46 724 46 724 45 728 45 732 45 741 45 744 42 747 34 749 28 749 28 746 22 743 16 738 12 727 6 723 4 720 1 720 1 720 0 820 0 946 0 L 1173 0 1173 213 1173 426 948 426 723 426 709 420 Z M 368 373 C 369 372 370 371 371 371 371 371 371 372 371 373 371 374 369 375 368 375 367 375 367 375 368 373 Z M 354 229 C 359 227 377 223 377 224 378 224 362 229 355 230 L 350 231 354 229 Z N"/></draw:custom-shape><draw:custom-shape draw:style-name="gr7" draw:text-style-name="P75" svg:width="3.335cm" svg:height="2.416cm" svg:x="-0.09cm" svg:y="-0.068cm"><text:p/><draw:enhanced-geometry svg:viewBox="0 0 3091 2429" draw:type="non-primitive" draw:enhanced-path="M 184 2421 C 177 2417 178 2413 194 2377 202 2360 209 2343 210 2340 213 2329 211 2321 206 2321 202 2321 196 2325 193 2330 190 2333 184 2336 185 2333 185 2331 195 2314 199 2307 205 2300 211 2296 218 2296 227 2296 231 2303 232 2321 232 2327 233 2333 233 2333 234 2333 238 2326 242 2318 246 2310 251 2302 252 2300 259 2294 270 2294 273 2301 275 2305 276 2315 274 2320 273 2323 272 2323 261 2323 248 2323 249 2322 236 2337 228 2347 228 2347 213 2386 206 2403 200 2418 199 2419 196 2422 188 2423 184 2421 Z M 276 2421 C 271 2419 267 2413 266 2407 265 2404 266 2398 267 2393 272 2356 303 2318 338 2305 342 2304 351 2302 357 2301 368 2299 369 2299 374 2295 377 2291 380 2290 383 2290 385 2290 386 2291 386 2291 386 2292 378 2312 368 2335 352 2372 349 2378 349 2385 348 2392 349 2394 351 2396 353 2398 354 2398 357 2396 359 2395 363 2392 366 2389 370 2385 372 2383 374 2383 375 2384 375 2386 370 2395 364 2407 355 2417 350 2420 345 2423 338 2422 335 2420 330 2416 327 2408 327 2396 327 2390 327 2385 326 2385 325 2385 321 2390 317 2396 301 2416 293 2422 284 2422 281 2422 277 2421 276 2421 Z M 306 2395 C 309 2393 316 2387 322 2381 L 332 2371 342 2345 C 348 2329 351 2320 350 2319 349 2318 346 2317 343 2317 323 2315 292 2353 289 2382 287 2398 294 2403 306 2395 Z M 399 2420 C 397 2418 396 2416 396 2414 395 2412 400 2397 412 2366 421 2341 428 2318 428 2316 L 429 2313 419 2312 C 411 2312 410 2312 409 2310 408 2305 409 2304 421 2302 426 2301 432 2301 433 2300 434 2300 439 2292 445 2283 451 2274 457 2267 458 2266 461 2265 466 2265 467 2267 467 2267 465 2274 463 2282 460 2289 458 2296 458 2297 458 2299 459 2300 472 2300 L 486 2300 486 2304 C 485 2312 485 2312 468 2312 457 2312 453 2312 452 2313 450 2315 422 2397 422 2400 422 2401 423 2401 424 2401 428 2401 444 2392 453 2385 463 2376 467 2376 462 2384 451 2403 427 2420 409 2422 403 2422 401 2422 399 2420 Z M 499 2419 C 482 2411 482 2375 500 2340 517 2306 544 2289 565 2298 573 2302 576 2308 576 2319 576 2323 575 2330 574 2332 L 572 2337 540 2348 C 523 2354 508 2359 507 2360 504 2363 504 2386 507 2391 510 2397 514 2399 521 2399 529 2399 537 2395 547 2386 554 2378 559 2376 559 2380 559 2383 547 2400 540 2407 526 2421 511 2425 499 2419 Z M 532 2341 C 541 2338 550 2336 551 2335 553 2334 553 2332 553 2326 552 2320 552 2319 548 2315 541 2309 533 2311 524 2321 516 2330 509 2345 513 2345 513 2345 522 2343 532 2341 Z M 593 2420 C 591 2418 590 2416 590 2413 590 2411 595 2397 603 2380 610 2365 617 2348 619 2344 622 2336 623 2327 620 2323 618 2318 610 2321 603 2329 601 2332 598 2334 597 2334 596 2334 595 2334 595 2333 595 2331 605 2313 610 2307 616 2300 621 2296 628 2296 637 2296 641 2302 642 2320 643 2327 643 2332 644 2331 645 2331 648 2325 652 2319 662 2299 664 2296 674 2296 682 2296 684 2299 685 2309 685 2313 685 2318 684 2320 683 2323 683 2323 671 2323 662 2323 659 2323 657 2325 653 2329 639 2346 637 2350 636 2351 630 2367 623 2385 617 2403 610 2418 609 2420 606 2423 597 2423 593 2420 Z M 688 2421 C 681 2417 682 2413 698 2377 706 2360 713 2343 714 2341 716 2329 713 2316 706 2312 702 2310 702 2310 705 2305 714 2293 729 2293 734 2304 735 2307 736 2314 736 2321 737 2328 737 2334 737 2334 738 2334 745 2327 753 2319 761 2311 770 2302 773 2301 793 2289 809 2299 805 2320 804 2324 798 2339 786 2362 775 2384 768 2400 769 2401 770 2404 778 2399 788 2390 800 2378 801 2381 791 2396 778 2415 753 2428 743 2420 737 2415 739 2411 753 2382 783 2326 784 2323 780 2319 775 2315 752 2327 737 2342 731 2348 731 2348 719 2382 711 2401 705 2418 703 2419 700 2422 693 2423 688 2421 Z M 827 2420 C 825 2418 824 2415 824 2413 825 2411 833 2388 842 2363 853 2336 860 2317 859 2316 857 2314 850 2318 841 2327 831 2336 828 2337 832 2328 841 2311 860 2296 876 2296 880 2296 882 2296 884 2298 885 2300 886 2302 886 2304 886 2305 877 2328 867 2353 856 2380 848 2401 849 2401 851 2403 860 2398 867 2390 872 2385 876 2383 877 2383 878 2384 878 2384 877 2388 872 2396 864 2407 857 2412 845 2421 831 2425 827 2420 Z M 907 2421 C 904 2420 901 2413 902 2410 903 2408 910 2387 920 2362 929 2337 936 2316 936 2315 936 2312 935 2312 926 2312 918 2312 917 2312 916 2310 914 2305 916 2304 927 2302 933 2301 939 2301 940 2300 941 2300 947 2292 953 2283 959 2274 965 2267 966 2266 969 2265 974 2265 975 2267 975 2267 973 2274 970 2282 968 2289 965 2296 965 2297 965 2300 967 2300 980 2300 L 994 2300 994 2304 C 993 2312 993 2312 976 2312 965 2312 961 2312 959 2313 957 2316 929 2398 929 2400 930 2401 930 2401 932 2401 935 2401 951 2392 960 2385 971 2377 975 2376 970 2384 960 2402 934 2421 916 2422 912 2422 908 2422 907 2421 Z M 1007 2419 C 990 2411 990 2375 1008 2340 1025 2306 1052 2289 1072 2298 1081 2302 1083 2308 1083 2319 1083 2323 1082 2330 1082 2332 L 1080 2337 1048 2348 C 1031 2354 1015 2359 1014 2360 1012 2363 1012 2386 1015 2391 1018 2397 1022 2399 1029 2399 1037 2399 1045 2395 1054 2386 1062 2378 1067 2376 1067 2380 1067 2383 1055 2400 1047 2407 1034 2421 1019 2425 1007 2419 Z M 1039 2341 C 1049 2338 1058 2336 1059 2335 1061 2334 1061 2332 1061 2326 1060 2320 1060 2319 1056 2315 1049 2309 1041 2311 1032 2321 1024 2330 1017 2345 1021 2345 1021 2345 1030 2343 1039 2341 Z M 2 2416 C 0 2414 5 2411 13 2409 30 2406 37 2399 45 2381 53 2360 81 2280 83 2274 85 2263 81 2258 68 2254 63 2253 62 2253 62 2250 L 63 2248 127 2247 192 2247 191 2252 C 191 2254 189 2263 188 2270 185 2283 185 2283 182 2284 178 2284 178 2283 177 2272 176 2260 170 2257 151 2256 124 2255 116 2257 110 2267 109 2270 104 2284 98 2298 90 2320 89 2325 90 2326 91 2326 101 2327 112 2326 129 2326 132 2326 136 2323 142 2320 146 2316 151 2309 154 2304 155 2303 158 2303 160 2303 161 2304 161 2304 161 2305 157 2317 152 2332 142 2357 142 2358 138 2358 L 135 2358 135 2350 C 135 2343 134 2341 132 2338 129 2336 128 2336 107 2335 86 2335 86 2335 84 2338 84 2339 79 2351 74 2364 67 2385 66 2389 66 2395 66 2401 67 2402 70 2404 73 2406 79 2408 84 2409 93 2411 94 2412 93 2415 93 2417 88 2417 47 2417 23 2417 2 2417 2 2416 Z M 1053 2282 C 1052 2281 1055 2273 1064 2259 1071 2247 1078 2236 1079 2236 1081 2234 1100 2235 1101 2236 1102 2239 1099 2242 1079 2261 1057 2282 1055 2283 1053 2282 Z M 886 2259 C 878 2254 876 2244 880 2237 885 2231 896 2229 902 2234 915 2246 901 2266 886 2259 Z M 182 2179 C 165 2174 158 2165 161 2153 162 2150 164 2146 166 2143 170 2138 182 2131 194 2126 209 2121 209 2121 205 2114 203 2110 203 2108 204 2104 206 2098 210 2093 218 2089 221 2087 224 2084 224 2084 224 2083 222 2081 220 2081 200 2072 196 2045 212 2024 219 2015 228 2008 237 2005 246 2001 261 2001 268 2004 272 2006 277 2006 292 2006 314 2006 313 2006 310 2014 L 309 2018 297 2019 284 2019 284 2032 C 284 2044 284 2045 280 2053 272 2068 258 2079 241 2082 229 2084 220 2094 223 2101 225 2105 229 2106 250 2113 269 2119 276 2122 280 2127 284 2132 285 2136 284 2142 282 2157 259 2173 232 2179 217 2182 193 2182 182 2179 Z M 243 2165 C 254 2162 261 2158 264 2152 268 2144 265 2141 240 2132 230 2129 220 2126 218 2125 215 2123 213 2124 208 2126 193 2133 186 2141 186 2151 186 2158 190 2163 198 2166 207 2169 231 2168 243 2165 Z M 245 2072 C 254 2066 263 2047 264 2029 264 2018 264 2018 261 2014 258 2010 257 2010 253 2010 244 2010 237 2016 231 2029 226 2039 224 2050 224 2059 224 2068 225 2072 230 2074 235 2076 239 2075 245 2072 Z M 312 2125 C 303 2121 301 2110 305 2093 309 2074 320 2055 336 2039 355 2019 374 2009 396 2007 405 2006 406 2005 411 2000 416 1996 418 1995 421 1996 422 1996 424 1997 424 1997 424 1997 416 2016 406 2039 396 2062 387 2083 386 2087 383 2103 393 2107 404 2094 408 2089 412 2087 412 2090 412 2092 405 2106 399 2114 383 2137 364 2130 364 2099 364 2094 364 2090 363 2090 363 2090 360 2093 356 2098 348 2109 336 2122 330 2125 324 2128 317 2128 312 2125 Z M 341 2102 C 344 2100 352 2094 358 2087 L 370 2075 379 2053 C 384 2040 388 2028 388 2027 388 2024 384 2023 378 2023 358 2023 327 2065 327 2090 327 2103 331 2107 341 2102 Z M 433 2125 C 430 2123 429 2121 429 2118 429 2115 439 2085 457 2039 475 1992 486 1961 486 1958 486 1954 486 1953 480 1947 474 1942 473 1941 475 1940 476 1939 484 1937 493 1937 501 1936 510 1935 511 1934 513 1934 514 1934 515 1936 515 1937 502 1973 483 2021 466 2067 452 2104 452 2105 452 2110 467 2102 476 2093 480 2088 483 2087 483 2090 483 2093 475 2106 469 2112 456 2125 439 2131 433 2125 Z M 511 2125 C 509 2123 508 2121 508 2119 508 2118 516 2096 526 2071 535 2046 543 2025 543 2024 543 2019 531 2025 523 2035 518 2040 514 2042 514 2039 514 2036 523 2023 530 2016 542 2005 560 1999 566 2003 571 2008 570 2012 551 2059 541 2083 532 2104 532 2105 532 2110 544 2103 553 2094 558 2088 562 2087 562 2090 562 2091 560 2095 557 2099 548 2114 532 2126 519 2127 514 2128 513 2127 511 2125 Z M 589 2124 C 587 2123 586 2120 586 2118 586 2116 594 2094 603 2068 613 2043 620 2021 620 2020 619 2019 616 2018 610 2018 601 2018 600 2018 600 2015 600 2013 600 2011 600 2011 601 2010 607 2009 614 2008 620 2007 626 2006 627 2005 627 2005 632 1997 638 1989 643 1981 648 1973 649 1973 651 1972 658 1972 659 1973 659 1973 657 1980 654 1989 651 1997 649 2004 649 2005 649 2006 656 2006 664 2006 L 678 2006 677 2011 C 677 2014 676 2017 676 2017 676 2018 669 2018 660 2018 652 2018 645 2019 644 2019 642 2020 613 2101 613 2104 613 2108 615 2107 625 2102 634 2098 646 2090 650 2085 652 2083 656 2083 656 2085 656 2088 648 2098 639 2106 628 2117 611 2126 600 2127 593 2128 592 2128 589 2124 Z M 692 2125 C 682 2120 677 2108 678 2090 681 2056 703 2018 728 2006 735 2002 737 2002 744 2002 755 2002 761 2006 766 2015 768 2019 768 2030 765 2038 L 763 2044 731 2054 C 713 2060 698 2066 698 2066 696 2068 696 2089 697 2094 700 2101 705 2104 713 2104 722 2104 728 2101 738 2091 743 2087 747 2083 749 2083 750 2083 751 2084 751 2084 751 2087 736 2108 729 2114 716 2126 703 2130 692 2125 Z M 725 2046 C 745 2042 746 2041 745 2031 743 2022 735 2016 727 2019 721 2020 712 2030 707 2039 703 2047 703 2052 706 2051 707 2051 716 2049 725 2046 Z M 1 2121 C 1 2119 5 2116 14 2114 30 2110 35 2106 42 2093 46 2083 81 1988 83 1980 85 1969 81 1963 69 1961 62 1959 60 1957 64 1954 66 1952 191 1952 191 1954 192 1955 190 1963 189 1972 185 1989 185 1990 182 1990 178 1990 178 1990 177 1979 176 1967 170 1963 151 1962 125 1961 116 1964 111 1973 108 1977 90 2025 90 2028 90 2030 94 2031 109 2031 134 2031 142 2028 151 2014 155 2008 159 2005 162 2007 163 2009 144 2060 142 2062 137 2064 136 2062 136 2053 136 2048 135 2045 133 2043 131 2040 130 2040 109 2039 92 2039 87 2039 86 2041 83 2044 63 2099 63 2103 63 2110 67 2112 78 2113 106 2116 129 2109 152 2091 159 2085 162 2083 165 2083 167 2083 169 2084 169 2084 169 2084 163 2093 157 2104 L 145 2122 73 2122 C 33 2122 1 2122 1 2122 L 1 2121 Z M 735 1987 C 735 1986 741 1976 749 1964 L 762 1942 773 1942 C 783 1942 785 1942 785 1944 786 1947 741 1988 738 1988 736 1988 735 1987 735 1987 Z M 571 1965 C 565 1963 563 1959 562 1953 560 1939 578 1931 588 1943 594 1950 591 1961 582 1965 577 1967 576 1967 571 1965 Z M 136 1939 C 136 1937 153 1911 157 1907 159 1905 161 1905 172 1905 183 1905 185 1905 185 1907 185 1909 182 1911 155 1930 140 1940 136 1942 136 1939 Z M 178 1831 C 176 1829 175 1827 175 1825 175 1824 183 1802 193 1777 202 1751 210 1730 210 1729 210 1724 199 1730 190 1740 181 1749 178 1747 185 1736 190 1727 202 1716 211 1711 226 1704 236 1706 236 1715 236 1718 229 1736 218 1764 207 1789 199 1810 199 1811 199 1816 212 1809 220 1800 224 1795 229 1793 229 1796 229 1799 220 1812 213 1819 205 1827 195 1832 186 1833 182 1834 181 1834 178 1831 Z M 270 1832 C 261 1829 256 1825 253 1819 251 1814 251 1813 252 1809 253 1806 265 1773 280 1736 296 1693 306 1667 306 1663 306 1659 306 1658 300 1652 291 1645 292 1644 311 1642 318 1641 327 1640 329 1640 333 1639 334 1639 335 1641 335 1642 327 1664 317 1690 308 1716 300 1737 300 1738 300 1741 301 1739 310 1730 327 1710 342 1702 355 1709 362 1712 364 1717 364 1732 364 1743 363 1747 360 1755 350 1785 323 1817 297 1829 287 1834 278 1834 270 1832 Z M 302 1813 C 305 1812 309 1808 312 1806 328 1791 341 1763 341 1743 341 1737 341 1735 338 1733 332 1727 323 1730 308 1741 295 1752 292 1756 283 1780 279 1792 275 1803 275 1804 275 1810 283 1815 292 1815 294 1815 299 1814 302 1813 Z M 392 1832 C 387 1831 382 1826 379 1819 376 1812 375 1793 378 1781 387 1743 414 1710 438 1707 459 1705 471 1722 462 1744 L 460 1749 429 1760 C 391 1772 394 1769 394 1788 394 1804 399 1811 411 1810 419 1810 426 1807 435 1798 439 1793 444 1790 445 1790 447 1790 448 1790 448 1790 448 1794 435 1813 427 1821 416 1831 402 1836 392 1832 Z M 425 1751 C 433 1749 439 1747 440 1746 442 1744 442 1736 440 1730 438 1725 432 1722 425 1724 417 1726 404 1742 402 1752 L 401 1756 406 1755 C 409 1755 418 1753 425 1751 Z M 484 1833 C 481 1831 479 1828 479 1824 479 1821 484 1808 494 1786 508 1756 509 1750 510 1743 510 1736 510 1735 508 1733 504 1730 499 1732 493 1740 488 1745 483 1748 483 1745 483 1744 486 1739 489 1733 496 1719 507 1708 513 1707 524 1705 530 1712 531 1731 531 1738 532 1743 532 1743 533 1743 537 1737 540 1730 544 1722 548 1715 550 1713 556 1706 564 1705 570 1710 573 1712 573 1713 573 1722 573 1728 573 1732 572 1733 572 1734 566 1734 559 1735 L 547 1735 536 1747 526 1759 514 1790 C 501 1826 499 1831 496 1832 493 1834 488 1834 484 1833 Z M 576 1831 C 573 1829 573 1828 573 1824 573 1821 579 1802 590 1773 599 1747 607 1726 606 1725 606 1724 602 1724 598 1724 591 1724 591 1723 590 1721 589 1716 591 1715 601 1713 607 1712 612 1711 612 1710 613 1710 618 1702 624 1693 634 1678 634 1678 640 1678 643 1677 645 1678 645 1679 645 1680 643 1687 640 1694 637 1702 635 1709 636 1710 636 1711 640 1711 650 1711 666 1711 666 1711 663 1719 L 661 1724 646 1724 C 635 1724 630 1724 629 1725 629 1726 621 1746 613 1769 602 1801 598 1811 600 1812 603 1814 620 1805 633 1794 638 1790 642 1788 642 1791 642 1791 640 1795 637 1799 626 1817 603 1831 585 1833 580 1834 579 1833 576 1831 Z M 677 1831 C 667 1827 663 1818 663 1802 663 1759 696 1710 725 1707 743 1705 754 1716 752 1733 751 1749 752 1747 715 1760 698 1766 683 1771 682 1772 682 1773 681 1777 681 1782 678 1813 700 1820 723 1797 730 1790 735 1787 735 1791 735 1794 722 1813 714 1820 701 1832 688 1837 677 1831 Z M 710 1752 C 720 1749 727 1747 728 1746 730 1743 730 1733 727 1729 724 1724 717 1722 712 1724 706 1726 697 1734 692 1744 690 1749 688 1753 688 1754 688 1756 692 1756 710 1752 Z M 2 1828 C 1 1828 2 1826 2 1825 3 1824 7 1822 12 1821 28 1817 35 1812 42 1799 45 1793 77 1703 81 1691 85 1676 82 1669 69 1666 61 1664 60 1664 62 1660 64 1658 65 1658 105 1658 140 1658 146 1658 146 1660 147 1662 145 1665 138 1666 130 1667 120 1671 116 1675 109 1680 105 1690 90 1732 70 1786 66 1799 65 1806 64 1811 65 1812 68 1816 L 72 1819 86 1819 C 99 1818 100 1818 110 1813 119 1809 124 1806 136 1794 146 1783 151 1780 153 1780 155 1780 156 1781 156 1781 156 1782 151 1793 143 1806 L 131 1829 67 1829 C 31 1829 2 1829 2 1828 Z M 721 1691 C 721 1690 727 1679 734 1668 L 746 1647 758 1647 C 769 1647 770 1647 770 1649 770 1650 761 1659 748 1672 727 1691 720 1697 721 1691 Z M 235 1669 C 225 1662 227 1648 239 1643 248 1639 258 1647 258 1657 258 1662 257 1663 254 1667 250 1671 249 1671 244 1671 240 1671 236 1670 235 1669 Z M 2229 1429 C 2161 1417 2111 1367 2095 1298 2094 1290 2093 1283 2093 1263 2093 1237 2094 1228 2101 1209 2114 1168 2145 1132 2183 1113 2196 1106 2218 1100 2233 1097 2251 1094 2285 1095 2301 1099 2367 1114 2414 1162 2429 1229 2431 1237 2431 1244 2431 1263 2431 1289 2430 1298 2423 1318 2413 1349 2391 1380 2365 1399 2347 1413 2325 1423 2301 1428 2285 1432 2246 1432 2229 1429 Z M 2273 1371 C 2287 1370 2298 1367 2311 1360 2336 1347 2355 1323 2363 1293 2365 1282 2366 1278 2366 1263 2366 1249 2365 1244 2363 1234 2351 1189 2317 1160 2273 1155 2221 1150 2176 1181 2162 1231 2153 1266 2160 1305 2181 1333 2196 1354 2222 1369 2250 1371 2255 1372 2259 1373 2259 1373 2260 1373 2266 1372 2273 1371 Z M 2 1421 C 1 1421 1 1349 1 1262 L 2 1104 71 1104 C 146 1104 155 1104 176 1110 230 1124 272 1162 289 1213 295 1230 297 1244 297 1263 297 1283 295 1297 289 1314 270 1371 220 1412 157 1421 141 1424 2 1424 2 1421 Z M 155 1363 C 167 1359 186 1349 195 1342 221 1321 235 1287 231 1252 226 1209 199 1177 156 1165 148 1162 143 1162 107 1162 74 1161 67 1162 66 1163 65 1165 64 1360 65 1364 66 1366 70 1366 107 1365 140 1365 149 1364 155 1363 Z M 361 1421 C 361 1421 361 1349 361 1262 L 361 1104 453 1104 546 1104 546 1131 545 1157 485 1157 C 439 1158 426 1158 425 1159 424 1162 424 1230 426 1232 427 1233 439 1233 477 1233 L 527 1233 527 1260 527 1287 476 1287 C 438 1287 426 1288 425 1289 424 1291 424 1366 425 1368 426 1369 439 1369 485 1369 L 545 1370 546 1396 546 1423 453 1423 C 382 1423 362 1423 361 1421 Z M 744 1421 C 744 1421 744 1349 744 1262 L 745 1104 776 1104 808 1104 808 1233 C 808 1304 808 1363 809 1364 809 1365 823 1366 869 1366 L 929 1366 930 1395 930 1423 838 1423 C 765 1423 745 1423 744 1421 Z M 963 1423 C 963 1422 1080 1114 1082 1108 L 1084 1104 1127 1104 1169 1104 1228 1260 C 1261 1346 1288 1418 1288 1420 L 1289 1423 1255 1423 1222 1423 1208 1387 C 1201 1367 1194 1348 1193 1345 L 1191 1340 1126 1340 C 1076 1340 1062 1340 1061 1341 1061 1342 1054 1361 1045 1383 L 1031 1422 997 1423 C 978 1423 963 1423 963 1423 Z M 1169 1284 C 1170 1283 1161 1258 1151 1229 1128 1166 1127 1165 1125 1167 1125 1168 1115 1194 1103 1226 1088 1266 1082 1283 1083 1285 1084 1286 1094 1286 1127 1286 1164 1286 1169 1286 1169 1284 Z M 1460 1421 C 1460 1421 1460 1349 1460 1262 L 1460 1104 1530 1104 C 1605 1104 1614 1104 1635 1110 1689 1124 1731 1162 1748 1213 1754 1230 1756 1244 1756 1263 1756 1283 1754 1297 1748 1314 1729 1371 1679 1412 1616 1421 1600 1424 1462 1424 1460 1421 Z M 1614 1363 C 1626 1359 1646 1349 1654 1342 1680 1321 1694 1287 1690 1252 1686 1209 1658 1177 1615 1165 1607 1162 1602 1162 1566 1162 1533 1161 1525 1162 1525 1163 1523 1165 1523 1360 1524 1364 1525 1366 1529 1366 1566 1365 1599 1365 1608 1364 1614 1363 Z M 1820 1421 C 1820 1421 1820 1349 1820 1262 L 1820 1104 1876 1104 C 1914 1104 1935 1104 1943 1105 1980 1110 2009 1128 2022 1155 2030 1171 2032 1183 2031 1203 2030 1221 2027 1233 2020 1246 2015 1254 1998 1271 1989 1276 1985 1279 1982 1282 1982 1283 1982 1283 2004 1315 2031 1353 2057 1390 2079 1421 2079 1422 2079 1423 2063 1423 2042 1423 L 2004 1423 1961 1358 1919 1293 1902 1293 C 1888 1293 1885 1294 1884 1295 1884 1296 1883 1326 1883 1360 L 1883 1423 1852 1423 C 1828 1423 1821 1423 1820 1421 Z M 1930 1238 C 1947 1236 1956 1229 1962 1216 1965 1210 1966 1207 1966 1198 1966 1185 1962 1177 1954 1169 1945 1160 1939 1158 1910 1158 1890 1157 1885 1158 1884 1159 1883 1162 1883 1236 1885 1238 1887 1240 1918 1240 1930 1238 Z M 2496 1421 C 2496 1421 2496 1349 2496 1262 L 2496 1104 2537 1104 2578 1104 2615 1169 C 2640 1210 2654 1233 2655 1233 2656 1233 2670 1210 2695 1169 L 2732 1104 2773 1104 2814 1104 2814 1263 2814 1422 2783 1423 2751 1423 2751 1311 C 2750 1219 2750 1199 2749 1199 2748 1199 2732 1224 2713 1255 L 2678 1312 2655 1312 2632 1312 2597 1255 C 2578 1224 2562 1199 2561 1199 2560 1199 2559 1219 2559 1311 L 2559 1423 2528 1423 C 2504 1423 2496 1423 2496 1421 Z M 2906 1421 C 2905 1421 2905 1349 2906 1262 L 2906 1104 2999 1104 3090 1104 3090 1131 3090 1157 3031 1157 C 2985 1158 2971 1158 2970 1159 2968 1162 2969 1230 2970 1232 2971 1233 2985 1233 3022 1233 L 3073 1233 3073 1260 3072 1287 3022 1287 C 2983 1287 2971 1288 2970 1289 2969 1291 2969 1366 2970 1368 2971 1369 2985 1369 3031 1369 L 3090 1370 3090 1396 3090 1423 2999 1423 C 2926 1423 2906 1423 2906 1421 Z M 2181 1071 C 2182 1070 2193 1057 2205 1041 L 2229 1013 2262 1013 2296 1013 2320 1043 2345 1073 2320 1073 2295 1073 2279 1057 2262 1040 2245 1056 2228 1073 2203 1073 C 2181 1073 2179 1073 2181 1071 Z M 2 958 C 1 957 1 886 1 799 L 2 642 68 642 135 642 147 645 C 154 647 165 652 172 655 196 667 212 686 218 711 221 727 221 752 216 766 209 789 194 805 171 816 151 827 131 830 91 830 69 830 66 830 65 832 65 833 65 862 65 897 L 65 960 33 960 C 10 960 2 959 2 958 Z M 118 775 C 138 772 151 761 154 742 155 737 155 733 154 727 151 713 145 705 132 699 L 124 695 95 694 C 73 694 67 694 66 696 64 698 64 773 66 775 68 776 105 777 118 775 Z M 276 958 C 275 957 275 886 275 799 L 276 642 331 642 C 369 642 391 642 398 643 436 648 463 666 476 692 484 708 486 719 485 740 485 758 482 769 474 782 470 791 453 808 444 813 440 815 437 818 437 819 437 820 458 852 485 889 512 927 533 958 533 959 533 959 517 960 496 960 L 458 960 417 895 374 830 357 830 C 343 830 340 830 339 832 339 833 339 862 339 897 L 339 960 308 960 C 284 960 276 959 276 958 Z M 386 775 C 402 773 412 766 418 753 421 746 421 743 421 735 421 722 418 713 410 705 400 697 395 695 366 695 346 694 341 694 340 696 338 698 338 773 340 775 342 776 374 777 386 775 Z M 577 958 C 577 957 576 886 577 799 L 577 642 670 642 762 642 762 668 762 694 702 694 C 656 694 642 695 641 696 639 699 640 767 642 769 643 770 656 770 693 770 L 744 770 744 797 743 823 693 824 C 654 824 642 824 641 825 640 828 640 902 641 904 642 905 656 906 702 906 L 762 906 762 933 762 960 670 960 C 597 960 577 959 577 958 Z M 841 958 C 841 957 841 886 841 799 L 841 642 934 642 1027 642 1026 668 1026 694 966 694 C 920 694 906 695 905 696 904 699 904 767 906 769 907 770 920 770 958 770 L 1008 770 1008 797 1008 823 957 824 C 918 824 906 824 905 825 905 826 904 857 904 893 L 904 960 873 960 C 849 960 842 959 841 958 Z M 1086 958 C 1086 957 1086 886 1086 799 L 1086 642 1179 642 1271 642 1271 668 1271 694 1211 694 C 1165 694 1151 695 1150 696 1148 699 1149 767 1150 769 1151 770 1165 770 1203 770 L 1253 770 1253 797 1252 823 1202 824 C 1163 824 1151 824 1150 825 1149 828 1149 902 1150 904 1151 905 1165 906 1211 906 L 1271 906 1271 933 1271 960 1179 960 C 1106 960 1086 959 1086 958 Z M 1422 831 C 1422 760 1422 701 1421 700 1421 698 1415 698 1372 698 L 1323 698 1322 695 C 1322 694 1322 682 1322 668 L 1322 642 1454 642 1585 642 1584 670 1584 697 1535 698 1486 699 1486 829 1485 959 1454 959 1422 960 1422 831 Z M 643 610 C 643 610 653 596 667 580 L 691 552 723 551 C 743 551 755 551 755 552 754 553 742 566 727 582 L 699 611 671 611 C 655 611 642 611 643 610 Z M 0 425 C 0 424 0 328 0 212 L 0 0 273 0 C 426 0 544 0 544 1 544 1 542 3 539 4 530 7 516 14 512 18 507 22 498 34 493 43 491 47 488 51 485 53 479 58 473 66 464 82 454 98 452 106 452 113 452 116 454 130 456 143 459 157 462 171 463 175 464 185 471 199 480 209 489 220 490 223 488 225 484 227 477 224 467 216 458 208 456 208 463 216 469 222 468 225 462 226 459 226 456 227 455 228 453 231 442 229 439 225 435 221 426 218 405 215 373 211 358 212 348 218 339 223 330 233 331 236 331 238 330 240 325 245 315 256 313 264 320 264 323 264 325 266 322 267 320 267 316 274 318 275 318 276 320 276 321 276 325 276 326 278 322 281 321 283 317 287 314 291 311 295 305 301 300 305 296 309 291 313 290 315 289 317 287 320 286 321 281 328 290 326 300 319 304 316 327 306 334 304 338 303 339 303 344 305 349 308 349 308 357 305 362 304 372 302 380 300 396 297 418 290 422 287 L 425 285 422 282 C 416 277 399 270 383 264 373 261 365 259 364 259 363 259 361 258 359 257 358 255 355 254 353 253 352 253 349 252 348 251 347 250 344 249 341 248 335 247 334 246 336 244 337 243 337 240 337 239 336 236 339 233 345 231 349 231 349 231 347 232 345 234 345 235 346 236 347 236 351 237 355 237 378 237 414 248 424 257 429 262 436 264 442 263 454 261 474 254 476 250 477 250 478 249 479 249 480 249 480 250 479 255 478 258 477 262 476 264 475 265 475 268 475 269 475 271 475 272 473 273 471 274 464 284 462 288 462 289 459 291 454 293 449 295 445 298 445 299 444 301 438 305 431 309 424 313 416 318 414 320 410 323 408 327 411 328 412 328 412 329 411 331 409 332 408 333 408 334 408 336 437 333 448 330 458 327 472 319 483 309 490 303 492 302 492 304 492 310 468 329 454 333 450 335 439 337 427 339 402 343 394 345 385 349 368 357 366 359 366 362 366 364 365 367 363 370 361 374 361 375 363 376 364 378 364 378 363 380 361 382 357 387 354 393 352 399 355 397 367 387 374 381 382 374 385 372 388 370 392 367 395 365 404 361 424 358 440 357 452 356 457 355 461 353 464 352 468 351 470 351 471 351 476 348 482 344 494 336 498 333 502 333 504 333 507 332 510 330 516 325 523 321 527 321 530 321 531 324 528 325 527 326 526 327 527 329 527 331 524 334 515 343 508 350 497 361 491 368 478 382 471 386 433 404 418 411 403 419 399 421 L 390 426 196 426 C 41 426 1 426 0 425 Z M 283 389 C 286 387 289 385 290 385 291 385 295 382 298 380 301 377 306 373 309 372 314 370 336 357 344 351 351 346 335 345 318 350 311 352 304 354 302 356 295 359 287 367 287 371 287 375 281 386 278 388 276 390 276 393 277 393 277 393 280 391 283 389 Z M 335 377 C 340 373 342 370 340 367 339 366 328 376 328 378 328 380 328 380 335 377 Z M 374 316 C 377 315 377 313 374 311 371 310 369 310 365 312 358 314 356 316 358 318 358 319 369 318 374 316 Z M 284 256 C 289 252 294 249 296 248 299 246 299 247 298 250 297 254 300 254 303 249 304 248 307 244 310 241 312 238 316 233 317 230 322 221 340 205 345 205 349 205 355 203 355 201 355 199 349 198 343 198 332 198 319 207 293 232 283 241 272 251 269 253 264 257 261 260 259 264 257 268 251 276 247 283 242 290 238 297 238 297 238 298 247 290 257 281 266 271 279 260 284 256 Z M 368 373 C 369 372 370 371 371 371 371 371 371 372 371 373 371 374 369 375 368 375 367 375 367 375 368 373 Z M 354 229 C 359 227 377 223 377 224 378 224 362 229 355 230 L 350 231 354 229 Z N"/></draw:custom-shape><draw:custom-shape draw:style-name="gr8" draw:text-style-name="P76" svg:width="3.335cm" svg:height="1.865cm" svg:x="-0.09cm" svg:y="0.475cm"><text:p/><draw:enhanced-geometry svg:viewBox="0 0 3091 1879" draw:type="non-primitive" draw:enhanced-path="M 184 1870 C 177 1866 178 1862 194 1827 202 1809 209 1793 210 1790 213 1779 211 1770 205 1770 202 1770 196 1774 192 1779 190 1783 184 1785 185 1783 185 1781 195 1763 199 1757 205 1749 211 1746 218 1746 227 1746 231 1752 232 1770 232 1777 233 1782 233 1782 234 1782 237 1776 242 1767 246 1759 251 1751 252 1750 259 1743 270 1744 273 1751 275 1755 276 1765 274 1769 273 1772 272 1773 261 1773 248 1773 249 1772 236 1787 227 1797 227 1797 213 1836 206 1853 200 1867 199 1869 196 1872 188 1873 184 1870 Z M 275 1870 C 271 1869 267 1862 266 1857 265 1854 266 1848 266 1843 272 1806 303 1768 338 1755 342 1753 351 1751 357 1750 368 1749 369 1749 374 1744 377 1741 380 1740 383 1740 385 1740 386 1740 386 1741 386 1742 378 1761 368 1784 352 1821 349 1828 349 1835 348 1842 349 1843 351 1845 353 1847 354 1847 357 1846 359 1845 363 1842 366 1838 370 1834 372 1832 374 1833 375 1834 375 1835 370 1845 364 1857 355 1867 350 1870 345 1872 338 1872 335 1869 330 1865 327 1858 327 1846 327 1840 327 1835 326 1835 325 1834 321 1839 317 1845 301 1865 293 1872 284 1872 281 1872 277 1871 275 1870 Z M 306 1845 C 309 1843 316 1837 322 1831 L 332 1821 341 1795 C 348 1779 351 1769 350 1769 349 1768 346 1767 343 1767 323 1765 292 1802 289 1831 287 1848 294 1853 306 1845 Z M 399 1869 C 397 1868 396 1865 396 1864 395 1862 400 1847 412 1815 421 1790 428 1768 428 1766 L 429 1762 419 1762 C 411 1762 410 1761 409 1759 408 1754 409 1753 420 1752 426 1751 432 1750 433 1750 434 1749 440 1742 445 1733 451 1724 457 1716 458 1716 461 1715 466 1715 467 1716 467 1717 465 1724 463 1731 460 1739 458 1746 458 1747 458 1749 459 1749 472 1750 L 486 1750 486 1754 C 485 1761 485 1762 468 1762 457 1762 453 1762 452 1763 450 1765 422 1847 422 1849 422 1850 423 1851 424 1851 428 1851 444 1842 453 1834 463 1826 467 1826 462 1834 451 1853 427 1870 409 1871 402 1872 401 1872 399 1869 Z M 499 1869 C 482 1860 482 1825 500 1790 517 1756 544 1738 564 1748 573 1752 576 1758 576 1768 576 1773 575 1779 574 1782 L 572 1787 540 1797 C 523 1803 508 1809 507 1810 504 1813 504 1835 507 1841 510 1846 514 1849 521 1849 529 1849 537 1845 546 1835 554 1828 559 1826 559 1829 559 1832 547 1850 540 1857 526 1871 511 1875 499 1869 Z M 532 1790 C 541 1788 550 1786 551 1785 553 1783 553 1781 553 1776 552 1770 552 1768 548 1765 541 1759 533 1761 524 1771 516 1780 509 1795 513 1795 513 1795 522 1793 532 1790 Z M 593 1869 C 591 1867 590 1865 590 1863 590 1860 595 1847 603 1830 610 1814 617 1798 619 1794 622 1786 622 1777 620 1772 618 1768 610 1771 603 1779 601 1781 598 1784 597 1784 596 1784 595 1783 595 1783 595 1781 605 1763 610 1757 616 1749 621 1745 628 1745 637 1745 641 1752 642 1769 643 1777 643 1781 644 1781 645 1781 648 1775 651 1768 661 1748 664 1746 674 1746 682 1745 684 1748 685 1758 685 1762 685 1767 684 1769 683 1773 683 1773 671 1773 662 1773 659 1773 657 1775 653 1779 639 1796 637 1799 636 1801 630 1817 623 1835 617 1852 610 1868 609 1869 606 1873 597 1872 593 1869 Z M 688 1870 C 681 1866 682 1862 698 1827 706 1810 713 1793 714 1790 716 1778 713 1766 706 1762 702 1760 702 1759 705 1755 714 1743 729 1742 734 1754 735 1756 736 1764 736 1771 737 1778 737 1784 737 1784 738 1784 745 1777 753 1769 761 1760 770 1752 773 1750 793 1739 809 1748 805 1769 804 1773 798 1789 786 1812 775 1833 768 1849 769 1850 770 1853 778 1848 788 1840 800 1828 801 1831 791 1845 778 1865 753 1878 743 1869 737 1865 738 1860 753 1832 783 1776 784 1772 780 1769 775 1765 752 1777 737 1791 731 1798 731 1798 718 1832 711 1851 705 1867 703 1869 700 1872 693 1873 688 1870 Z M 827 1869 C 825 1868 824 1865 824 1863 824 1861 833 1838 842 1813 853 1786 860 1767 859 1766 857 1764 850 1768 841 1777 831 1786 828 1786 832 1778 841 1760 860 1746 876 1745 880 1745 882 1746 883 1748 885 1750 886 1752 886 1754 886 1755 877 1777 867 1803 856 1830 848 1850 849 1851 851 1853 860 1848 867 1840 872 1835 876 1832 877 1833 878 1834 878 1834 877 1838 872 1846 864 1857 857 1862 845 1871 831 1874 827 1869 Z M 907 1871 C 904 1870 901 1863 902 1860 903 1858 910 1837 919 1812 929 1787 936 1766 936 1764 936 1762 935 1762 926 1762 918 1762 917 1761 916 1759 914 1754 916 1753 927 1752 933 1751 939 1750 940 1750 941 1749 947 1742 953 1733 959 1724 965 1716 966 1716 969 1715 974 1715 975 1716 975 1717 973 1724 970 1731 968 1739 965 1746 965 1747 965 1749 967 1749 980 1750 L 994 1750 994 1754 C 993 1761 992 1762 976 1762 965 1762 960 1762 959 1763 957 1766 929 1848 929 1849 929 1850 930 1851 931 1851 935 1851 951 1842 960 1835 971 1826 975 1826 970 1834 960 1852 934 1870 916 1871 912 1871 908 1871 907 1871 Z M 1007 1869 C 990 1860 990 1825 1008 1790 1025 1756 1052 1738 1072 1748 1080 1752 1083 1758 1083 1768 1083 1773 1082 1779 1082 1782 L 1080 1787 1048 1797 C 1031 1803 1015 1809 1014 1810 1012 1813 1012 1835 1015 1841 1018 1846 1022 1849 1029 1849 1037 1849 1045 1845 1054 1835 1062 1828 1067 1826 1067 1829 1067 1832 1055 1850 1047 1857 1033 1871 1019 1875 1007 1869 Z M 1039 1790 C 1049 1788 1058 1786 1059 1785 1061 1783 1061 1781 1061 1776 1060 1770 1060 1768 1056 1765 1049 1759 1041 1761 1032 1771 1024 1780 1017 1795 1021 1795 1021 1795 1029 1793 1039 1790 Z M 2 1866 C 0 1863 4 1861 13 1859 30 1855 37 1849 45 1830 53 1809 81 1730 83 1724 85 1712 81 1707 68 1704 63 1703 62 1702 62 1700 L 63 1697 127 1697 192 1697 191 1701 C 191 1704 189 1712 188 1720 185 1732 185 1733 182 1733 178 1734 178 1733 177 1722 176 1710 170 1706 151 1706 124 1705 116 1707 110 1717 109 1720 103 1734 98 1748 90 1770 89 1774 90 1775 91 1776 101 1776 112 1776 129 1776 132 1775 136 1773 142 1770 146 1766 151 1758 154 1754 155 1753 158 1753 160 1753 161 1753 161 1754 161 1754 157 1767 152 1781 142 1807 142 1808 138 1808 L 135 1808 135 1799 C 135 1792 134 1790 132 1788 129 1786 128 1786 107 1785 86 1785 86 1785 84 1787 84 1789 79 1801 74 1814 67 1834 66 1839 66 1844 66 1851 67 1852 70 1854 73 1856 79 1858 84 1859 93 1861 94 1862 93 1865 92 1867 87 1867 47 1867 23 1867 2 1866 2 1866 Z M 1053 1731 C 1052 1731 1055 1723 1064 1708 1071 1696 1078 1686 1078 1686 1080 1684 1100 1685 1101 1686 1102 1688 1099 1692 1079 1711 1056 1731 1055 1733 1053 1731 Z M 886 1708 C 878 1704 876 1694 880 1686 885 1680 896 1679 902 1684 915 1695 901 1716 886 1708 Z M 182 1629 C 165 1624 158 1615 161 1603 162 1600 164 1595 166 1593 170 1587 182 1580 194 1576 209 1570 208 1571 205 1564 203 1559 203 1558 204 1554 206 1547 210 1543 217 1538 221 1537 224 1534 224 1533 224 1532 222 1531 220 1530 200 1522 196 1494 212 1472 219 1464 228 1457 237 1454 246 1450 261 1450 268 1453 272 1454 277 1455 292 1455 314 1455 313 1455 310 1463 L 309 1467 297 1467 284 1468 284 1480 C 284 1492 284 1494 280 1502 272 1518 258 1529 241 1532 229 1534 220 1544 223 1551 225 1555 229 1556 250 1562 269 1568 276 1572 280 1577 284 1582 285 1585 284 1592 282 1607 259 1623 232 1628 217 1631 193 1631 182 1629 Z M 243 1615 C 254 1612 261 1607 264 1602 268 1593 265 1591 240 1582 230 1579 220 1575 218 1575 215 1573 213 1573 208 1576 193 1583 186 1591 186 1600 186 1608 190 1613 198 1615 207 1618 231 1618 243 1615 Z M 245 1521 C 254 1515 263 1496 264 1477 264 1467 264 1466 261 1462 258 1459 257 1458 253 1458 244 1458 237 1465 231 1478 226 1488 224 1498 224 1508 224 1517 225 1522 230 1524 235 1526 239 1525 245 1521 Z M 312 1575 C 303 1570 301 1560 305 1542 309 1524 320 1504 336 1488 355 1468 374 1457 396 1455 405 1455 406 1454 411 1449 416 1444 418 1444 420 1444 422 1445 424 1445 424 1446 424 1446 416 1465 406 1488 396 1511 387 1533 386 1537 383 1553 393 1557 404 1543 408 1538 412 1536 412 1539 412 1541 404 1556 399 1563 383 1587 364 1579 364 1549 364 1544 364 1539 363 1539 363 1539 359 1543 356 1547 348 1558 335 1572 330 1575 324 1578 317 1578 312 1575 Z M 341 1551 C 344 1550 352 1543 358 1537 L 370 1525 379 1501 C 384 1488 388 1476 388 1475 388 1473 384 1472 378 1472 358 1472 327 1514 327 1539 326 1553 331 1557 341 1551 Z M 433 1575 C 430 1573 429 1571 429 1568 429 1565 440 1535 457 1488 475 1440 486 1410 486 1407 486 1403 486 1401 480 1396 474 1390 473 1389 475 1388 476 1387 484 1386 493 1385 501 1384 510 1383 511 1383 513 1383 514 1383 515 1384 515 1385 502 1422 483 1470 466 1516 452 1554 452 1555 452 1560 467 1552 476 1542 480 1538 483 1537 483 1539 483 1543 475 1556 469 1562 456 1574 440 1580 433 1575 Z M 511 1574 C 509 1573 508 1570 508 1569 508 1567 516 1546 525 1520 535 1495 543 1473 543 1472 543 1468 531 1474 523 1484 518 1489 514 1491 514 1487 514 1484 523 1471 530 1465 542 1454 560 1447 566 1452 571 1456 570 1460 551 1508 541 1533 532 1554 532 1555 532 1559 544 1553 553 1544 558 1538 562 1536 562 1539 562 1540 560 1545 557 1549 548 1564 532 1576 519 1577 514 1577 513 1577 511 1574 Z M 589 1574 C 587 1572 586 1570 586 1568 586 1566 594 1543 603 1517 613 1491 620 1470 620 1469 619 1468 616 1467 610 1467 601 1466 600 1466 600 1464 599 1462 600 1460 600 1459 601 1459 607 1457 614 1457 620 1456 626 1455 626 1454 627 1453 632 1446 637 1438 643 1429 648 1422 649 1421 651 1420 658 1420 659 1421 659 1422 657 1429 654 1437 651 1446 649 1453 649 1454 649 1454 656 1455 664 1455 L 678 1455 677 1460 C 677 1463 676 1465 676 1466 676 1467 668 1467 660 1467 652 1467 645 1467 644 1468 642 1469 613 1550 613 1554 613 1557 615 1557 625 1552 634 1548 646 1539 650 1535 651 1533 656 1532 656 1535 656 1538 648 1548 639 1556 628 1567 611 1576 600 1577 593 1577 592 1577 589 1574 Z M 692 1575 C 682 1570 677 1558 678 1540 681 1505 703 1467 728 1454 735 1451 737 1450 744 1451 755 1451 761 1455 766 1463 768 1467 768 1479 765 1486 L 763 1492 731 1503 C 713 1509 698 1514 698 1515 696 1518 696 1539 697 1543 700 1550 705 1554 713 1554 722 1554 728 1551 738 1541 743 1536 747 1533 749 1533 750 1533 751 1534 751 1534 751 1537 736 1558 729 1564 716 1576 703 1580 692 1575 Z M 725 1495 C 745 1490 746 1490 745 1480 743 1470 735 1464 727 1467 721 1469 712 1478 707 1488 703 1496 703 1501 706 1500 707 1499 716 1497 725 1495 Z M 1 1571 C 1 1568 5 1566 14 1564 30 1560 35 1556 42 1542 46 1533 81 1437 83 1429 85 1418 81 1412 69 1409 62 1408 60 1406 64 1403 66 1400 191 1400 191 1403 192 1403 190 1412 188 1421 185 1438 185 1438 182 1439 178 1439 178 1438 177 1427 176 1415 170 1412 151 1411 125 1410 116 1412 111 1422 108 1426 90 1474 90 1476 90 1479 94 1479 109 1479 134 1479 142 1476 150 1463 155 1456 159 1454 161 1456 163 1457 144 1508 142 1510 137 1513 136 1510 136 1502 136 1496 135 1494 133 1491 131 1488 130 1488 109 1488 92 1488 87 1488 86 1489 83 1492 63 1549 63 1553 63 1559 67 1561 78 1562 106 1566 129 1559 152 1541 159 1535 162 1533 165 1533 167 1533 169 1533 169 1534 169 1534 163 1543 157 1553 L 145 1572 73 1572 C 33 1572 1 1572 1 1571 Z M 735 1436 C 735 1435 741 1425 749 1413 L 762 1391 773 1391 C 783 1391 785 1391 785 1393 786 1395 741 1436 738 1436 736 1436 735 1436 735 1436 Z M 571 1414 C 565 1411 563 1408 562 1402 560 1388 578 1380 588 1391 594 1399 591 1410 582 1414 577 1416 576 1416 571 1414 Z M 136 1387 C 136 1386 153 1360 157 1356 159 1354 161 1353 172 1353 183 1353 184 1354 184 1356 184 1358 182 1360 155 1378 140 1388 136 1390 136 1387 Z M 178 1279 C 176 1278 175 1275 175 1274 175 1273 183 1251 192 1225 202 1200 210 1179 210 1178 210 1173 199 1179 190 1189 181 1198 178 1196 185 1185 190 1175 202 1165 211 1160 226 1153 236 1154 236 1164 236 1167 229 1185 218 1213 207 1238 199 1259 199 1260 199 1265 212 1258 220 1249 224 1244 229 1242 229 1245 229 1248 220 1260 213 1267 205 1275 195 1281 186 1282 182 1283 181 1282 178 1279 Z M 270 1280 C 261 1277 256 1273 253 1267 251 1263 251 1262 252 1257 253 1255 265 1222 280 1185 296 1142 306 1115 306 1112 306 1108 306 1107 300 1101 291 1093 292 1093 311 1091 318 1090 327 1089 329 1088 333 1088 334 1088 335 1090 335 1091 327 1112 317 1138 308 1164 300 1186 300 1187 300 1190 301 1188 310 1178 326 1159 342 1151 355 1157 362 1161 364 1166 364 1181 364 1192 363 1195 360 1204 350 1233 323 1265 297 1277 287 1282 278 1283 270 1280 Z M 302 1262 C 304 1260 309 1257 312 1254 328 1240 341 1212 341 1192 341 1186 341 1184 338 1182 332 1175 323 1178 308 1190 295 1201 292 1205 283 1229 279 1240 275 1251 275 1253 275 1258 283 1264 292 1264 294 1264 299 1263 302 1262 Z M 392 1281 C 387 1280 382 1274 379 1268 376 1261 375 1242 378 1229 387 1192 414 1158 438 1156 458 1153 471 1171 462 1193 L 460 1197 429 1208 C 391 1221 394 1218 394 1237 394 1253 399 1259 411 1259 419 1259 426 1255 435 1246 440 1242 444 1238 445 1238 447 1238 448 1239 448 1239 448 1243 435 1262 427 1269 416 1279 402 1284 392 1281 Z M 425 1200 C 433 1198 440 1196 440 1195 442 1193 442 1184 440 1179 438 1173 432 1170 425 1172 417 1175 404 1191 401 1201 L 401 1205 406 1204 C 409 1203 418 1202 425 1200 Z M 484 1282 C 481 1280 478 1277 478 1273 478 1270 484 1257 494 1234 508 1204 509 1199 510 1192 510 1184 510 1184 508 1182 504 1179 499 1181 493 1188 488 1194 483 1196 483 1194 483 1193 486 1188 489 1182 496 1168 506 1157 513 1156 524 1154 530 1161 531 1180 531 1186 532 1192 532 1192 533 1192 537 1186 540 1178 544 1171 548 1163 550 1162 556 1155 564 1153 570 1158 573 1161 573 1162 573 1171 573 1176 573 1181 572 1182 572 1182 566 1183 559 1183 L 546 1184 536 1196 526 1207 514 1239 C 501 1275 499 1279 496 1281 493 1283 487 1283 484 1282 Z M 576 1280 C 573 1278 573 1276 573 1273 573 1270 579 1250 590 1221 599 1196 607 1174 606 1174 606 1173 602 1172 598 1172 591 1172 591 1172 590 1169 589 1165 591 1164 601 1162 607 1161 611 1160 612 1159 613 1158 618 1151 624 1142 634 1126 634 1126 640 1126 643 1126 645 1126 645 1127 645 1128 643 1135 640 1143 637 1151 635 1158 636 1158 636 1160 640 1160 650 1160 666 1160 666 1160 663 1168 L 661 1172 646 1172 C 635 1172 630 1173 629 1174 629 1175 621 1194 613 1217 602 1249 598 1260 600 1260 603 1263 620 1253 633 1243 638 1239 642 1237 642 1239 642 1240 640 1244 637 1248 626 1265 603 1280 585 1282 580 1283 579 1282 576 1280 Z M 677 1280 C 667 1275 663 1267 663 1250 663 1208 696 1158 725 1155 743 1154 754 1165 752 1182 751 1197 752 1196 715 1208 698 1214 683 1220 682 1221 682 1222 681 1226 681 1231 678 1261 699 1269 723 1246 730 1239 735 1236 735 1240 735 1243 722 1262 714 1269 701 1281 688 1285 677 1280 Z M 710 1200 C 720 1198 727 1196 728 1195 730 1192 730 1182 727 1178 724 1173 717 1170 712 1172 706 1174 697 1183 692 1193 690 1198 688 1202 688 1203 688 1205 692 1204 710 1200 Z M 2 1277 C 1 1276 2 1275 2 1274 3 1272 7 1271 12 1269 28 1266 35 1261 42 1247 45 1241 77 1152 81 1139 85 1124 82 1118 69 1115 61 1113 60 1112 62 1109 63 1106 65 1106 104 1106 140 1106 146 1107 146 1108 147 1111 144 1113 138 1114 130 1115 120 1119 115 1124 109 1129 105 1138 90 1181 70 1234 66 1247 65 1254 64 1260 65 1260 68 1264 L 72 1268 86 1267 C 99 1267 100 1267 110 1262 119 1257 124 1254 136 1243 146 1232 151 1229 153 1229 155 1229 156 1229 156 1230 156 1231 150 1242 143 1254 L 130 1277 67 1277 C 31 1277 2 1277 2 1277 Z M 721 1140 C 721 1138 727 1128 734 1116 L 746 1095 758 1095 C 769 1095 770 1095 770 1098 770 1099 761 1108 747 1121 727 1140 720 1145 721 1140 Z M 235 1118 C 225 1111 227 1096 239 1092 248 1088 258 1095 258 1106 258 1111 257 1112 254 1116 250 1119 249 1120 244 1120 240 1120 236 1119 235 1118 Z M 2229 878 C 2161 865 2111 816 2095 747 2094 739 2093 731 2093 712 2093 687 2094 678 2101 659 2114 617 2145 582 2183 562 2196 556 2218 549 2233 547 2251 544 2285 545 2301 549 2367 564 2414 611 2429 678 2431 686 2431 693 2431 712 2431 738 2430 747 2423 766 2413 798 2391 829 2365 848 2347 861 2325 871 2301 877 2285 880 2246 881 2229 878 Z M 2273 820 C 2287 819 2298 815 2311 809 2336 796 2355 772 2363 741 2365 731 2366 727 2366 712 2366 698 2365 693 2363 684 2351 639 2317 609 2273 605 2221 600 2176 631 2162 681 2153 715 2160 754 2181 782 2197 803 2222 817 2250 820 2255 821 2259 821 2259 821 2260 821 2266 821 2273 820 Z M 2 870 C 1 869 1 798 1 711 L 2 554 71 554 C 146 553 155 554 176 559 230 573 272 611 289 662 295 680 297 693 297 712 297 731 295 745 289 763 270 820 220 860 157 870 140 872 2 873 2 870 Z M 155 811 C 167 808 186 798 195 791 221 770 235 736 231 701 226 659 199 626 156 614 148 612 143 612 107 611 74 611 67 611 66 612 65 614 64 809 65 812 66 814 70 814 107 814 140 813 148 813 155 811 Z M 361 870 C 361 869 361 798 361 711 L 361 554 453 554 546 553 545 580 545 607 485 607 C 440 607 426 608 425 609 424 611 424 680 426 682 427 683 440 683 477 683 L 527 683 527 709 527 735 476 736 C 438 736 426 736 425 738 424 739 424 814 425 816 426 818 440 818 485 818 L 545 818 545 845 546 872 453 872 C 381 872 362 871 361 870 Z M 744 870 C 744 869 744 798 744 711 L 744 554 776 554 808 553 808 683 C 808 753 808 812 809 813 809 814 823 814 869 814 L 929 815 930 843 930 872 838 872 C 765 872 745 871 744 870 Z M 963 871 C 963 871 1080 564 1082 558 L 1084 553 1126 554 1169 554 1228 709 C 1261 795 1288 866 1288 868 L 1289 872 1255 872 1221 872 1208 835 C 1201 815 1194 796 1193 794 L 1191 789 1126 789 C 1076 789 1062 789 1061 790 1061 791 1054 809 1045 831 L 1031 871 997 871 C 978 872 963 871 963 871 Z M 1169 733 C 1170 732 1161 707 1151 679 1128 615 1127 615 1125 617 1124 618 1114 644 1103 675 1088 715 1082 732 1083 733 1084 734 1094 735 1127 735 1163 735 1169 734 1169 733 Z M 1460 870 C 1460 869 1460 798 1460 711 L 1460 554 1530 554 C 1605 553 1614 554 1635 559 1689 573 1731 611 1748 662 1754 680 1756 693 1756 712 1756 731 1754 745 1748 763 1729 820 1679 860 1616 870 1599 872 1461 873 1460 870 Z M 1614 811 C 1626 808 1645 798 1654 791 1680 770 1693 736 1690 701 1686 659 1658 626 1615 614 1607 612 1602 612 1566 611 1533 611 1525 611 1525 612 1523 614 1523 809 1524 812 1525 814 1529 814 1566 814 1599 813 1608 813 1614 811 Z M 1820 870 C 1820 869 1820 798 1820 711 L 1820 554 1876 554 C 1914 553 1935 554 1943 555 1980 560 2009 578 2022 605 2030 621 2032 632 2031 653 2030 671 2027 682 2020 694 2015 703 1998 720 1989 725 1985 728 1982 730 1982 731 1982 732 2004 764 2030 801 2057 839 2079 870 2079 871 2079 871 2063 872 2041 872 L 2004 872 1961 807 1919 742 1902 742 C 1887 742 1885 742 1884 744 1884 745 1883 774 1883 809 L 1883 872 1852 872 C 1828 872 1821 871 1820 870 Z M 1930 688 C 1947 686 1956 679 1962 666 1965 659 1966 656 1966 648 1966 635 1962 626 1954 619 1945 610 1939 608 1910 608 1890 607 1885 608 1884 609 1883 611 1883 686 1885 688 1886 689 1918 689 1930 688 Z M 2496 870 C 2496 869 2495 798 2496 711 L 2496 554 2537 554 2577 554 2615 618 C 2640 660 2654 682 2655 682 2656 682 2670 660 2695 618 L 2732 554 2773 554 2814 554 2814 712 2814 871 2782 871 2751 872 2751 759 C 2750 669 2750 648 2749 648 2748 648 2732 674 2713 704 L 2678 761 2655 761 2632 761 2597 704 C 2578 674 2562 648 2561 648 2560 648 2559 669 2559 759 L 2559 872 2528 872 C 2504 872 2496 871 2496 870 Z M 2906 870 C 2905 869 2905 798 2905 711 L 2906 554 2999 554 3090 553 3090 580 3090 607 3031 607 C 2985 607 2971 608 2970 609 2968 611 2969 680 2970 682 2971 683 2985 683 3022 683 L 3073 683 3072 709 3072 735 3021 736 C 2983 736 2971 736 2970 738 2969 739 2969 814 2970 816 2971 818 2985 818 3031 818 L 3090 818 3090 845 3090 872 2999 872 C 2926 872 2906 871 2906 870 Z M 2181 521 C 2182 520 2193 506 2205 491 L 2229 463 2262 463 2295 463 2320 493 2345 522 2320 523 2295 523 2278 506 2262 489 2245 506 2228 523 2203 523 C 2181 523 2179 523 2181 521 Z M 2 408 C 1 407 1 335 1 248 L 2 91 68 91 135 91 147 94 C 154 96 165 100 172 104 196 115 212 135 218 161 221 176 221 201 216 216 208 239 194 255 171 266 151 276 131 280 91 280 69 280 66 280 65 282 65 283 65 312 65 346 L 65 409 33 409 C 10 409 2 409 2 408 Z M 118 225 C 138 222 150 211 154 192 155 186 155 182 154 177 151 162 145 155 132 148 L 124 145 95 144 C 72 144 67 144 66 145 64 148 64 223 66 224 68 226 105 226 118 225 Z M 276 408 C 275 407 275 335 275 248 L 276 91 331 90 C 369 90 391 90 398 91 436 96 463 114 476 141 484 157 486 169 485 190 485 207 482 219 474 232 470 241 453 257 444 263 440 265 437 268 437 269 437 270 458 301 485 339 512 376 533 408 533 408 533 409 517 409 496 409 L 458 409 417 345 374 280 357 280 C 343 280 340 280 339 282 339 283 339 312 339 346 L 339 409 307 409 C 284 409 276 409 276 408 Z M 386 225 C 402 222 412 215 418 202 420 196 421 193 421 184 421 172 418 163 410 155 400 146 394 145 366 144 346 144 341 144 340 145 338 148 338 223 340 224 342 226 373 226 386 225 Z M 577 408 C 577 407 576 335 577 248 L 577 91 670 90 762 90 762 117 762 143 702 144 C 656 144 642 144 641 146 639 148 640 217 641 218 643 219 656 220 693 220 L 744 220 744 246 743 273 693 273 C 654 273 642 274 641 275 640 277 640 352 641 354 642 355 656 356 702 356 L 762 356 762 383 762 409 670 409 C 597 409 577 409 577 408 Z M 841 408 C 841 407 841 335 841 248 L 841 91 934 90 1027 90 1026 117 1026 143 966 144 C 920 144 906 144 905 146 904 148 904 217 906 218 907 219 920 220 958 220 L 1008 220 1008 246 1008 273 957 273 C 918 273 906 274 905 275 905 276 904 307 904 343 L 904 409 873 409 C 849 409 842 409 841 408 Z M 1086 408 C 1085 407 1085 335 1085 248 L 1086 91 1179 90 1271 90 1271 117 1271 143 1211 144 C 1165 144 1151 144 1150 146 1148 148 1149 217 1150 218 1151 219 1165 220 1202 220 L 1253 220 1253 246 1252 273 1201 273 C 1163 273 1151 274 1150 275 1149 277 1149 352 1150 354 1151 355 1165 356 1211 356 L 1271 356 1271 383 1271 409 1179 409 C 1106 409 1086 409 1086 408 Z M 1422 280 C 1422 209 1422 151 1421 150 1421 148 1415 148 1372 148 L 1323 148 1322 145 C 1322 143 1322 131 1322 116 L 1322 91 1454 90 1585 90 1584 119 1584 147 1535 148 1486 148 1486 278 1485 409 1454 409 1422 409 1422 280 Z M 642 59 C 642 58 653 45 667 29 L 691 0 723 0 C 743 0 755 0 755 1 754 2 742 15 727 31 L 699 59 671 59 C 655 60 642 59 642 59 Z N"/></draw:custom-shape><draw:custom-shape draw:style-name="gr9" draw:text-style-name="P77" svg:width="3.333cm" svg:height="1.863cm" svg:x="-0.09cm" svg:y="0.477cm"><text:p/><draw:enhanced-geometry svg:viewBox="0 0 3088 1874" draw:type="non-primitive" draw:enhanced-path="M 181 1868 C 176 1864 178 1859 193 1826 200 1809 207 1793 209 1790 212 1778 210 1768 204 1768 200 1768 194 1772 190 1777 184 1785 183 1782 189 1772 199 1752 211 1742 220 1746 226 1749 228 1755 229 1768 229 1775 229 1782 230 1783 231 1786 233 1782 241 1766 249 1751 252 1747 259 1745 263 1744 269 1747 270 1750 272 1754 272 1763 271 1768 270 1770 270 1771 258 1771 L 246 1771 236 1782 C 231 1788 225 1794 224 1796 224 1798 217 1814 210 1832 204 1850 197 1866 196 1867 194 1870 185 1870 181 1868 Z M 273 1868 C 267 1865 265 1860 265 1850 265 1838 268 1828 275 1813 292 1778 325 1753 357 1750 366 1749 367 1749 372 1744 378 1738 379 1738 382 1740 383 1741 379 1750 366 1782 356 1804 347 1824 346 1827 344 1834 345 1842 348 1845 352 1849 357 1847 366 1837 372 1830 373 1832 367 1842 358 1860 349 1870 340 1870 335 1870 332 1868 329 1862 327 1857 326 1855 326 1844 326 1829 325 1828 316 1840 300 1862 291 1870 281 1870 278 1870 274 1869 273 1868 Z M 304 1845 C 307 1843 315 1836 321 1831 L 331 1820 340 1794 C 351 1765 351 1765 339 1765 333 1765 331 1766 325 1769 312 1777 296 1797 289 1815 285 1826 284 1840 288 1845 291 1850 296 1850 304 1845 Z M 397 1868 C 394 1865 394 1862 395 1857 396 1855 403 1833 412 1809 421 1785 428 1764 428 1763 428 1760 427 1760 418 1760 411 1760 408 1759 408 1757 407 1754 409 1753 421 1752 427 1751 433 1749 434 1748 435 1747 439 1740 445 1731 454 1717 456 1715 459 1715 461 1715 463 1716 463 1716 464 1717 462 1724 459 1731 456 1739 454 1746 454 1747 455 1749 457 1749 469 1749 477 1750 483 1750 483 1751 483 1751 483 1753 482 1756 L 481 1760 466 1760 C 458 1760 450 1760 450 1761 447 1762 418 1847 419 1849 419 1850 421 1851 422 1851 426 1851 442 1842 451 1835 455 1831 460 1828 460 1828 460 1829 460 1831 459 1833 448 1851 425 1868 407 1869 401 1870 399 1869 397 1868 Z M 497 1867 C 493 1865 491 1862 489 1857 486 1851 485 1849 485 1838 486 1803 508 1762 535 1749 540 1746 543 1745 550 1745 569 1746 577 1760 571 1780 L 569 1785 536 1796 C 513 1804 504 1807 503 1809 502 1810 501 1817 501 1824 501 1834 502 1837 504 1840 508 1846 512 1849 519 1849 527 1849 534 1845 545 1836 553 1828 557 1826 555 1830 553 1835 542 1850 535 1856 522 1869 507 1873 497 1867 Z M 531 1790 C 540 1788 549 1786 549 1785 550 1785 551 1781 552 1778 552 1771 550 1764 545 1761 534 1756 522 1764 512 1782 507 1792 507 1796 512 1795 513 1794 522 1792 531 1790 Z M 591 1868 C 587 1864 588 1860 603 1825 619 1790 620 1786 620 1778 621 1765 611 1765 601 1777 594 1785 593 1782 599 1771 614 1745 628 1738 636 1752 638 1755 638 1759 639 1770 639 1787 641 1787 650 1768 658 1752 662 1747 669 1745 678 1744 682 1748 682 1760 682 1771 682 1771 668 1771 L 656 1771 646 1783 C 634 1796 635 1793 620 1835 614 1851 607 1866 606 1867 604 1870 595 1870 591 1868 Z M 685 1867 C 681 1863 683 1858 698 1824 712 1793 713 1790 713 1782 714 1771 711 1763 705 1761 703 1760 701 1759 701 1758 701 1756 712 1747 716 1746 720 1745 721 1745 724 1746 730 1750 732 1755 733 1771 733 1782 734 1784 735 1784 736 1784 741 1779 746 1774 756 1763 768 1752 775 1748 786 1743 797 1745 801 1754 805 1763 803 1770 783 1811 773 1832 765 1849 765 1850 765 1855 775 1850 785 1840 790 1836 793 1833 794 1833 795 1835 788 1845 780 1853 769 1865 754 1872 744 1869 741 1868 738 1864 738 1860 738 1859 748 1840 759 1817 771 1795 781 1775 781 1773 781 1768 779 1766 774 1766 765 1767 741 1782 732 1792 729 1795 724 1807 715 1831 708 1850 701 1866 700 1867 698 1870 688 1870 685 1867 Z M 824 1866 C 823 1865 823 1862 823 1861 823 1859 832 1837 842 1812 851 1786 859 1765 859 1764 856 1761 847 1766 838 1775 830 1782 828 1783 831 1777 834 1770 842 1761 850 1755 856 1750 869 1745 875 1745 878 1745 882 1749 882 1753 882 1754 874 1776 864 1802 853 1827 845 1849 845 1850 845 1855 856 1850 866 1840 870 1836 873 1833 874 1833 875 1835 868 1846 859 1855 852 1862 848 1865 843 1867 833 1871 827 1870 824 1866 Z M 905 1869 C 902 1867 901 1862 901 1859 902 1857 910 1835 919 1810 928 1785 935 1764 935 1763 934 1760 934 1760 925 1760 918 1760 915 1759 915 1757 913 1754 916 1753 928 1752 934 1751 940 1749 941 1748 942 1747 947 1740 953 1731 963 1716 963 1715 967 1715 970 1715 972 1716 972 1716 972 1717 969 1724 967 1732 964 1739 962 1747 962 1748 963 1749 966 1750 977 1750 985 1750 991 1750 991 1751 991 1751 991 1753 990 1756 L 989 1760 974 1760 C 966 1760 958 1760 957 1761 955 1762 925 1847 926 1849 926 1850 927 1851 929 1851 933 1851 950 1842 958 1835 968 1827 970 1826 968 1831 958 1849 932 1868 914 1869 910 1869 906 1869 905 1869 Z M 1005 1867 C 993 1858 990 1841 996 1816 1004 1786 1022 1759 1043 1749 1048 1746 1051 1745 1057 1745 1076 1746 1085 1760 1078 1780 L 1076 1785 1044 1796 C 1015 1805 1012 1807 1011 1810 1010 1811 1009 1818 1009 1824 1009 1834 1010 1837 1012 1840 1015 1846 1019 1849 1026 1849 1035 1849 1042 1845 1053 1836 1060 1828 1064 1826 1063 1830 1061 1835 1050 1850 1043 1856 1030 1869 1014 1873 1005 1867 Z M 1039 1790 C 1048 1788 1056 1786 1057 1785 1060 1784 1060 1773 1058 1767 1052 1755 1037 1757 1026 1772 1016 1786 1013 1796 1020 1795 1021 1794 1030 1792 1039 1790 Z M 1 1863 C 1 1862 5 1861 9 1860 25 1857 33 1851 40 1838 44 1830 75 1746 80 1731 81 1727 82 1721 82 1717 82 1712 81 1710 78 1708 76 1706 71 1704 68 1703 64 1701 61 1700 61 1699 61 1697 70 1697 125 1697 160 1697 189 1697 189 1698 189 1699 187 1706 185 1715 184 1723 182 1731 182 1731 182 1731 181 1731 180 1731 177 1731 177 1730 176 1723 175 1714 172 1709 166 1706 163 1704 159 1704 141 1704 110 1704 111 1703 95 1747 86 1772 85 1773 88 1775 89 1776 94 1777 109 1776 126 1776 130 1775 134 1773 140 1770 146 1764 149 1758 152 1755 153 1753 155 1753 157 1753 158 1754 157 1755 157 1756 153 1767 148 1781 140 1804 139 1806 136 1806 134 1806 133 1805 134 1798 134 1791 133 1789 130 1786 127 1783 127 1783 105 1783 84 1783 83 1783 81 1785 80 1787 76 1798 71 1811 62 1836 60 1847 64 1851 67 1855 75 1858 84 1860 88 1861 90 1862 90 1863 90 1864 78 1864 45 1864 7 1865 0 1864 1 1863 Z M 1051 1729 C 1051 1728 1057 1718 1064 1706 L 1076 1685 1087 1685 C 1096 1685 1098 1685 1098 1687 1098 1688 1058 1727 1053 1729 1052 1730 1051 1730 1051 1729 Z M 883 1706 C 873 1700 875 1685 887 1681 893 1679 899 1683 903 1689 908 1701 895 1713 883 1706 Z M 180 1627 C 165 1622 158 1615 160 1604 161 1593 171 1584 192 1576 199 1573 205 1570 206 1570 207 1569 206 1567 204 1564 199 1554 203 1546 216 1538 225 1533 225 1531 218 1528 207 1525 200 1510 201 1497 205 1466 237 1443 264 1452 270 1455 274 1455 290 1455 310 1455 310 1455 307 1462 306 1465 306 1465 294 1465 281 1465 280 1465 281 1474 284 1486 278 1504 266 1515 259 1523 250 1528 238 1530 231 1532 229 1533 225 1537 219 1543 218 1547 221 1551 223 1554 228 1556 245 1562 270 1570 275 1573 279 1579 289 1594 270 1615 236 1625 224 1629 190 1630 180 1627 Z M 245 1614 C 251 1612 255 1610 259 1606 264 1601 264 1600 264 1596 263 1590 261 1588 239 1580 228 1577 218 1573 216 1572 213 1571 211 1571 204 1575 195 1579 187 1586 184 1591 183 1593 182 1597 182 1600 182 1607 188 1613 196 1616 206 1619 234 1618 245 1614 Z M 242 1522 C 259 1511 270 1467 258 1458 254 1456 247 1456 242 1458 224 1467 212 1515 226 1523 230 1526 238 1525 242 1522 Z M 309 1572 C 304 1568 302 1565 302 1556 302 1523 331 1481 366 1464 375 1459 390 1455 397 1455 402 1455 404 1454 409 1450 414 1444 419 1443 420 1445 421 1445 413 1463 404 1484 385 1528 383 1533 383 1541 383 1549 385 1552 390 1552 394 1552 395 1551 401 1545 405 1541 408 1538 408 1539 409 1539 407 1543 405 1547 392 1571 379 1581 369 1571 365 1567 363 1561 363 1548 363 1539 363 1537 362 1537 361 1537 356 1541 352 1547 333 1573 321 1580 309 1572 Z M 339 1551 C 342 1550 350 1543 357 1536 L 369 1524 378 1500 C 383 1487 387 1475 387 1474 387 1471 381 1469 374 1470 357 1472 332 1500 325 1526 322 1536 323 1549 327 1552 330 1555 333 1555 339 1551 Z M 431 1573 C 430 1572 428 1570 428 1568 427 1566 435 1543 455 1488 477 1431 485 1410 485 1406 485 1401 484 1400 479 1395 475 1391 473 1388 473 1388 474 1387 481 1386 488 1386 496 1385 504 1384 507 1383 511 1383 512 1383 512 1384 512 1385 497 1424 480 1470 462 1515 448 1554 448 1555 448 1560 462 1554 473 1543 476 1540 479 1538 479 1539 480 1539 479 1542 477 1545 473 1553 459 1568 451 1571 443 1575 435 1576 431 1573 Z M 509 1573 C 508 1571 507 1569 507 1568 507 1566 515 1544 524 1519 534 1494 542 1472 542 1471 542 1468 539 1468 533 1471 531 1472 526 1476 521 1480 512 1489 511 1488 518 1478 527 1463 542 1452 556 1451 563 1450 566 1452 566 1458 566 1460 559 1480 547 1507 537 1532 529 1553 529 1554 529 1557 533 1557 538 1554 540 1553 545 1549 549 1545 553 1541 557 1538 558 1539 559 1540 551 1552 544 1560 532 1572 514 1579 509 1573 Z M 588 1572 C 586 1571 585 1569 585 1566 585 1565 593 1542 602 1516 612 1490 619 1468 619 1467 618 1465 616 1465 608 1465 599 1465 599 1465 599 1462 599 1458 599 1458 614 1456 619 1455 624 1454 625 1454 625 1453 630 1446 636 1437 644 1425 648 1421 650 1421 656 1420 656 1421 650 1437 648 1445 646 1452 646 1453 646 1455 649 1455 660 1455 676 1455 676 1455 674 1462 673 1465 672 1465 657 1465 646 1465 641 1465 640 1466 639 1469 610 1550 610 1553 610 1554 610 1556 611 1556 614 1557 635 1546 643 1539 650 1534 652 1532 652 1534 652 1536 644 1547 638 1553 620 1570 595 1580 588 1572 Z M 689 1572 C 685 1570 683 1568 681 1563 678 1558 677 1556 678 1542 678 1530 678 1526 681 1517 692 1482 717 1453 739 1450 750 1449 761 1456 764 1466 765 1472 763 1485 760 1489 759 1491 746 1495 727 1501 711 1507 696 1512 695 1513 693 1516 692 1535 694 1541 697 1553 710 1558 722 1551 726 1550 732 1545 736 1541 741 1536 745 1533 746 1533 749 1534 737 1551 728 1561 714 1574 700 1578 689 1572 Z M 723 1495 C 732 1493 741 1491 741 1490 743 1489 744 1482 743 1476 740 1465 729 1461 719 1469 706 1478 694 1502 704 1500 705 1500 713 1498 723 1495 Z M 1 1568 C 1 1567 5 1566 10 1564 27 1561 33 1556 40 1542 44 1535 69 1467 78 1441 85 1419 83 1412 68 1408 63 1407 61 1405 61 1404 62 1402 67 1402 125 1402 179 1401 189 1401 189 1403 189 1404 187 1410 186 1416 185 1422 183 1430 183 1432 182 1436 182 1437 180 1437 177 1436 177 1435 176 1429 175 1420 172 1414 166 1411 163 1410 159 1409 141 1409 110 1409 111 1408 96 1450 91 1463 87 1475 87 1476 87 1479 94 1480 113 1479 135 1478 141 1476 150 1461 154 1455 157 1454 158 1456 158 1457 155 1468 149 1483 141 1505 140 1508 137 1509 135 1509 135 1509 135 1501 135 1494 134 1492 132 1490 L 129 1486 106 1486 83 1485 81 1490 C 77 1500 61 1545 60 1549 58 1560 63 1563 87 1563 99 1563 106 1562 111 1561 126 1557 143 1548 155 1537 157 1534 160 1533 162 1533 165 1534 165 1534 154 1552 L 142 1569 71 1570 C 10 1570 0 1570 1 1568 Z M 736 1431 C 737 1430 743 1420 749 1410 L 760 1390 771 1390 C 780 1390 782 1391 782 1392 781 1395 738 1434 736 1434 734 1434 734 1434 736 1431 Z M 567 1411 C 553 1403 563 1382 578 1387 584 1389 588 1393 588 1399 588 1405 585 1409 580 1412 575 1414 572 1414 567 1411 Z M 135 1386 C 135 1385 139 1378 145 1369 L 156 1354 168 1354 C 178 1353 181 1354 181 1355 181 1357 138 1387 136 1387 135 1387 135 1386 135 1386 Z M 176 1278 C 175 1277 174 1275 174 1273 174 1272 182 1250 192 1224 201 1199 209 1177 209 1176 209 1173 205 1173 200 1176 198 1177 193 1181 189 1185 184 1189 181 1192 180 1192 179 1190 187 1178 195 1171 204 1162 213 1157 222 1156 230 1155 233 1157 233 1163 233 1166 225 1186 214 1212 204 1237 196 1258 196 1260 196 1265 205 1261 216 1250 220 1247 224 1243 225 1244 226 1245 217 1259 210 1266 199 1277 183 1283 176 1278 Z M 269 1279 C 261 1276 252 1269 250 1263 249 1260 249 1261 279 1184 307 1111 308 1108 302 1102 300 1101 298 1099 296 1097 294 1096 293 1094 293 1093 294 1092 325 1088 330 1088 331 1088 332 1089 332 1090 332 1091 324 1112 314 1138 304 1163 296 1185 296 1187 295 1192 299 1189 308 1179 318 1167 327 1160 334 1157 344 1154 354 1156 358 1163 361 1169 362 1185 359 1195 350 1233 308 1278 279 1280 276 1280 271 1280 269 1279 Z M 301 1261 C 311 1256 322 1243 330 1227 353 1179 334 1159 299 1195 L 288 1205 280 1227 C 275 1240 272 1251 272 1252 272 1255 276 1260 280 1262 286 1265 293 1265 301 1261 Z M 390 1279 C 385 1277 380 1272 377 1266 373 1254 375 1229 383 1209 392 1188 408 1168 422 1160 429 1157 431 1156 439 1156 446 1156 448 1157 453 1159 461 1165 464 1179 459 1191 L 457 1196 426 1206 C 401 1215 394 1217 393 1219 392 1221 391 1228 391 1234 391 1248 393 1253 399 1257 408 1263 421 1259 434 1246 439 1240 444 1237 444 1239 444 1240 442 1244 439 1249 432 1260 419 1273 412 1277 405 1280 395 1281 390 1279 Z M 421 1200 C 431 1198 439 1196 439 1195 441 1192 440 1179 438 1176 435 1171 429 1169 423 1170 414 1173 400 1190 398 1201 397 1204 398 1205 401 1204 403 1204 412 1202 421 1200 Z M 481 1279 C 475 1276 476 1271 492 1235 509 1198 509 1196 509 1189 509 1182 507 1179 501 1179 499 1179 496 1180 491 1186 487 1189 484 1192 483 1192 482 1192 489 1179 495 1170 506 1154 518 1151 525 1163 526 1166 527 1171 527 1179 528 1185 528 1191 528 1192 529 1195 532 1192 537 1182 543 1168 549 1160 553 1157 559 1155 564 1155 567 1159 570 1161 570 1163 570 1169 570 1181 570 1181 557 1181 L 545 1181 540 1187 C 524 1203 524 1204 510 1239 497 1276 495 1278 493 1279 490 1281 484 1280 481 1279 Z M 574 1278 C 569 1275 571 1270 589 1220 598 1194 606 1173 605 1172 605 1171 602 1170 597 1170 590 1170 589 1169 589 1167 589 1164 590 1163 599 1162 605 1161 610 1160 611 1159 612 1158 617 1150 623 1142 633 1127 633 1126 637 1126 639 1126 641 1127 641 1127 641 1128 639 1135 636 1143 632 1156 631 1158 633 1159 634 1160 640 1160 648 1160 662 1160 662 1160 660 1167 659 1170 659 1170 643 1170 L 626 1171 610 1214 C 602 1238 595 1258 595 1259 595 1265 615 1256 630 1243 634 1241 637 1239 638 1239 640 1239 634 1249 625 1257 608 1274 583 1284 574 1278 Z M 674 1278 C 671 1276 668 1273 666 1271 660 1262 660 1242 666 1222 673 1196 691 1170 710 1160 716 1157 718 1156 726 1156 736 1156 741 1158 745 1164 749 1169 750 1180 747 1189 L 745 1196 713 1206 C 675 1218 678 1216 678 1234 678 1243 678 1247 680 1250 687 1264 704 1262 721 1246 728 1239 733 1237 731 1241 730 1246 717 1261 711 1267 698 1279 685 1283 674 1278 Z M 707 1201 C 726 1196 728 1195 728 1186 728 1179 724 1172 718 1171 712 1168 706 1170 699 1177 693 1183 684 1199 684 1202 684 1205 687 1205 707 1201 Z M 1 1273 C 1 1272 3 1271 5 1271 27 1266 33 1262 41 1245 45 1237 78 1146 81 1137 84 1124 81 1117 69 1113 60 1111 60 1111 61 1108 61 1107 68 1107 102 1107 140 1107 143 1107 143 1109 143 1110 140 1111 133 1113 116 1117 109 1122 103 1137 97 1148 65 1239 63 1248 61 1254 61 1257 62 1260 65 1267 70 1268 85 1268 97 1267 99 1267 108 1262 119 1257 132 1246 141 1236 145 1231 148 1229 150 1229 152 1229 153 1229 153 1230 153 1230 147 1240 140 1253 L 128 1275 64 1275 C 8 1275 0 1275 1 1273 Z M 720 1139 C 720 1138 725 1128 732 1117 L 745 1096 755 1096 C 761 1096 766 1096 767 1097 768 1098 724 1139 721 1139 720 1140 720 1139 720 1139 Z M 235 1117 C 228 1114 225 1103 230 1097 238 1086 254 1091 254 1105 254 1111 252 1115 247 1117 241 1119 240 1119 235 1117 Z M 2228 876 C 2200 871 2177 860 2155 844 2144 836 2125 815 2117 803 2108 788 2101 771 2096 754 2092 739 2092 739 2092 711 2092 684 2092 684 2096 669 2104 639 2117 617 2139 595 2163 570 2187 557 2220 549 2235 545 2272 544 2288 547 2313 551 2337 560 2357 573 2370 582 2392 604 2401 618 2414 638 2422 659 2427 684 2428 691 2428 699 2428 717 2427 737 2427 741 2424 754 2419 771 2412 788 2402 803 2394 817 2370 841 2357 850 2337 863 2313 872 2289 876 2275 878 2241 878 2228 876 Z M 2282 819 C 2327 809 2361 771 2364 722 2369 672 2344 628 2301 610 2288 605 2275 603 2259 603 2244 603 2231 605 2218 610 2176 628 2151 672 2155 722 2159 770 2192 809 2236 818 2247 821 2270 821 2282 819 Z M 0 711 L 0 554 77 554 C 163 555 160 554 186 563 225 576 258 604 276 639 283 652 286 659 290 674 293 686 293 688 293 711 293 735 293 738 290 749 286 764 283 772 276 784 258 819 225 847 186 860 160 869 163 869 77 869 L 0 869 0 711 Z M 154 811 C 201 798 230 759 230 711 230 671 209 637 173 620 154 611 149 610 104 609 L 64 609 62 612 C 61 616 61 807 62 811 L 64 815 104 814 C 140 814 145 813 154 811 Z M 360 711 L 360 554 451 554 542 554 542 579 542 605 482 605 423 605 422 608 C 421 612 421 680 423 682 423 682 445 683 473 683 L 524 684 524 708 524 734 473 734 423 734 422 737 C 421 739 421 756 421 776 421 796 421 813 422 815 L 423 818 482 818 542 818 542 844 542 869 451 869 360 869 360 711 Z M 743 711 L 743 554 773 554 804 554 804 682 C 804 761 804 809 805 811 L 807 814 867 814 926 814 926 842 926 869 835 869 743 869 743 711 Z M 965 862 C 988 801 1081 557 1081 556 1082 554 1085 554 1124 554 L 1166 554 1194 629 C 1210 670 1237 740 1254 786 L 1286 869 1253 869 1220 869 1205 829 C 1197 807 1190 789 1189 788 1188 787 1175 786 1124 786 1089 786 1060 787 1059 787 1058 788 1040 836 1029 866 L 1028 869 995 869 962 869 965 862 Z M 1166 734 C 1168 734 1169 733 1169 731 1169 730 1159 703 1147 672 1130 624 1126 614 1124 614 1122 614 1118 624 1101 672 1089 702 1079 729 1079 731 1079 732 1080 734 1082 734 1085 735 1163 735 1166 734 Z M 1459 711 L 1459 554 1536 554 C 1622 555 1619 554 1644 563 1684 576 1717 604 1735 639 1742 652 1745 659 1749 674 1752 686 1752 688 1752 711 1752 735 1752 738 1749 749 1745 764 1742 772 1735 784 1717 819 1684 847 1644 860 1619 869 1622 869 1536 869 L 1459 869 1459 711 Z M 1612 811 C 1660 798 1689 759 1689 711 1689 663 1660 625 1612 612 1604 610 1599 609 1563 609 L 1523 609 1521 612 C 1521 614 1520 650 1520 711 1520 773 1521 809 1521 811 L 1523 815 1563 814 C 1599 814 1604 813 1612 811 Z M 1819 711 L 1819 554 1881 554 1944 555 1956 558 C 1987 566 2008 582 2020 606 2026 619 2028 629 2028 647 2028 665 2025 677 2019 689 2013 700 2001 713 1991 720 1979 728 1978 729 1978 731 1978 732 2000 762 2025 798 2051 834 2073 865 2074 866 L 2076 869 2039 869 2002 869 1977 831 C 1963 810 1944 781 1934 766 L 1917 741 1900 740 1882 740 1881 743 C 1880 745 1880 770 1880 808 L 1880 869 1849 869 1819 869 1819 711 Z M 1925 688 C 1942 687 1954 680 1960 667 1964 661 1964 660 1964 647 1964 633 1964 632 1960 626 1956 618 1949 612 1940 609 1934 606 1930 606 1908 605 L 1882 605 1881 608 C 1880 612 1879 681 1881 685 1881 687 1882 688 1883 689 1887 689 1915 689 1925 688 Z M 2494 711 L 2494 554 2534 554 2575 554 2612 618 C 2642 669 2651 683 2653 683 2655 683 2663 669 2693 618 L 2731 554 2771 554 2811 554 2811 711 2811 869 2781 869 2750 869 2750 758 C 2750 646 2750 642 2746 645 2745 646 2729 672 2710 702 L 2675 759 2653 759 2630 759 2596 702 C 2577 672 2561 646 2560 645 2556 642 2556 646 2556 758 L 2556 869 2525 869 2494 869 2494 711 Z M 2904 711 L 2904 554 2996 554 3087 554 3087 579 3087 605 3028 605 2968 605 2966 608 C 2965 612 2965 680 2967 682 2968 682 2991 683 3019 683 L 3069 684 3069 708 3069 734 3019 734 2968 734 2967 737 C 2966 739 2965 756 2965 776 2965 796 2966 813 2967 815 L 2968 818 3028 818 3087 818 3087 844 3087 869 2996 869 2904 869 2904 711 Z M 2181 519 C 2182 517 2193 504 2204 490 L 2227 463 2260 463 2293 463 2317 492 2340 520 2317 521 2293 521 2277 504 C 2263 491 2260 488 2258 489 2257 490 2249 497 2241 505 L 2226 521 2202 521 C 2181 521 2180 521 2181 519 Z M 0 249 L 0 90 62 90 C 131 90 136 91 156 98 188 109 210 133 215 163 217 174 217 197 215 207 207 242 181 265 140 274 131 276 123 277 96 277 L 64 278 62 281 C 62 282 61 310 61 345 L 61 407 31 407 0 407 0 249 Z M 125 223 C 136 220 144 213 149 204 152 198 152 196 152 183 152 170 152 169 149 163 145 155 141 152 132 147 123 143 115 142 89 142 L 64 142 62 145 C 61 148 61 218 62 222 62 224 64 225 65 225 66 226 78 226 92 226 112 225 120 225 125 223 Z M 274 249 L 274 90 337 91 399 91 412 94 C 442 103 463 119 474 142 480 155 482 166 482 184 482 202 480 214 473 227 468 238 456 251 445 258 434 266 433 267 434 268 434 269 454 299 480 335 505 372 527 402 528 404 L 530 407 493 407 457 407 432 369 C 418 347 399 318 390 304 L 373 278 355 278 338 278 336 281 C 336 283 335 308 335 345 L 335 407 305 407 274 407 274 249 Z M 380 225 C 398 223 409 216 416 204 419 198 419 196 419 183 419 170 419 169 415 163 411 155 404 149 395 145 389 143 386 143 363 142 L 338 142 337 145 C 335 148 335 217 336 222 336 224 338 225 339 225 342 226 370 226 380 225 Z M 575 249 L 575 90 667 90 759 90 759 116 759 142 699 142 639 142 638 145 C 636 149 637 217 638 218 639 219 662 220 690 220 L 741 220 741 246 741 271 690 271 639 271 638 274 C 637 276 636 293 636 314 636 334 637 351 638 353 L 639 356 699 356 759 356 759 381 759 407 667 407 575 407 575 249 Z M 840 249 L 840 90 931 90 1023 90 1023 116 1023 142 963 142 903 142 902 145 C 900 149 901 217 902 218 903 219 926 220 954 220 L 1005 220 1005 246 1005 271 954 271 903 271 902 274 C 901 276 901 303 901 342 L 901 407 870 407 840 407 840 249 Z M 1084 249 L 1084 90 1176 90 1268 90 1268 116 1268 142 1208 142 1148 142 1147 145 C 1145 149 1146 217 1147 218 1148 219 1171 220 1199 220 L 1249 220 1249 246 1249 271 1199 271 1148 271 1147 274 C 1146 276 1146 293 1146 314 1146 334 1146 351 1147 353 L 1148 356 1208 356 1268 356 1268 381 1268 407 1176 407 1084 407 1084 249 Z M 1421 279 C 1421 200 1421 151 1420 149 L 1419 145 1370 145 1321 145 1321 118 1321 90 1451 90 1581 90 1581 118 1581 145 1532 146 1483 146 1483 277 1482 407 1452 407 1421 407 1421 279 Z M 665 29 L 690 0 720 0 C 738 0 750 0 750 1 750 2 738 15 723 30 L 696 58 669 58 641 58 665 29 Z N"/></draw:custom-shape></draw:g></draw:g>CANDIDATURE AUX FONCTIONS DE COMMISSAIRE ENQUÊTEUR</text:p>
      <text:p text:style-name="P2"><text:span text:style-name="T4">LISTE DÉPARTEMENTALE DE LA DRÔME </text:span><text:span text:style-name="T5">–</text:span><text:span text:style-name="T3"> </text:span><text:span text:style-name="T8">ANNÉE 2025</text:span></text:p>
      <text:p text:style-name="P5">FICHE DE RENSEIGNEMENTS</text:p>
      <text:p text:style-name="P13">(Articles R 123-34 à R 123-43 du Code de l'Environnement)</text:p>
      <text:p text:style-name="P31"/>
      <text:p text:style-name="P36">ÉTAT-CIVIL - COORDONNÉES</text:p>
      <text:p text:style-name="P41"/>
      <text:p text:style-name="P57"><text:span text:style-name="T4">NOM :</text:span><text:span text:style-name="T2"><text:tab/></text:span><text:span text:style-name="T4">NOM DE NAISSANCE :</text:span></text:p>
      <text:p text:style-name="P58"><text:span text:style-name="T4">PRÉNOM(S) : </text:span><text:span text:style-name="T2"><text:tab/>Né(e) le :</text:span></text:p>
      <text:p text:style-name="P14">à :</text:p>
      <text:p text:style-name="P14">N° département ou Pays (le cas échéant, indiquer le n° d'arrondissement) :</text:p>
      <text:p text:style-name="P42"/>
      <text:p text:style-name="P52"><text:span text:style-name="T5">Si Né(e) à l'étranger</text:span><text:span text:style-name="T3"> :<text:tab/></text:span><text:span text:style-name="T2">Nom et Prénoms du père : </text:span></text:p>
      <text:p text:style-name="P15"><text:tab/>Nom et Prénoms de la mère : </text:p>
      <text:p text:style-name="P43"/>
      <text:p text:style-name="P70"><text:span text:style-name="T7">Adresse </text:span><text:span text:style-name="T1">de la résidence </text:span><text:span text:style-name="T11">principale</text:span><text:span text:style-name="T1"> : </text:span></text:p>
      <text:p text:style-name="P48"/>
      <text:p text:style-name="P48"/>
      <text:p text:style-name="P48"/>
      <text:p text:style-name="P70"><text:span text:style-name="T7">Si fonctionnaire ou agent public en activité, adresse d</text:span><text:span text:style-name="T1">e la </text:span><text:span text:style-name="T11">résidence administrative</text:span><text:span text:style-name="T1"> :</text:span></text:p>
      <text:p text:style-name="P48"/>
      <text:p text:style-name="P43"/>
      <text:p text:style-name="P43"/>
      <text:p text:style-name="P59"><text:span text:style-name="T2">N° Tel Personnel Fixe :<text:tab/></text:span><text:span text:style-name="T4">Portable :</text:span><text:span text:style-name="T2"><text:tab/>N° Tel Pro :</text:span></text:p>
      <text:p text:style-name="P6">Courriel :</text:p>
      <text:p text:style-name="P46"/>
      <text:p text:style-name="P37">SITUATION PROFESSIONNELLE</text:p>
      <text:p text:style-name="P44"/>
      <text:p text:style-name="P38">EN ACTIVITÉ :</text:p>
      <text:p text:style-name="P7">Profession :</text:p>
      <text:p text:style-name="P7">Employeur :</text:p>
      <text:p text:style-name="P39">EN INACTIVITÉ :</text:p>
      <text:p text:style-name="P9">Date de l'arrêt de l'activité :</text:p>
      <text:p text:style-name="P9">Profession avant l'arrêt de l'activité :</text:p>
      <text:p text:style-name="P9">Employeur :</text:p>
      <text:p text:style-name="P43"/>
      <text:p text:style-name="P43"/>
      <text:p text:style-name="P40">* Titres, diplômes :</text:p>
      <text:p text:style-name="P43"/>
      <text:p text:style-name="P43"/>
      <text:p text:style-name="P43"/>
      <text:p text:style-name="P51"><text:span text:style-name="T2">* Travaux scientifiques, techniques et professionnels effectués</text:span><text:span text:style-name="T3"> :</text:span></text:p>
      <text:p text:style-name="P43"/>
      <text:p text:style-name="P43"/>
      <text:p text:style-name="P43"/>
      <text:p text:style-name="P43"/>
      <text:p text:style-name="P43"/>
      <text:p text:style-name="P43"/>
      <text:p text:style-name="P16">* Différentes activités, ou fonctions occupées dans un cadre professionnel ou associatif, exercées depuis moins de 5 ans qui pourraient être jugées incompatibles avec les fonctions de Commissaire enquêteur (L123-5 et R123-4 du Code de l’Environnement) :</text:p>
      <text:p text:style-name="P43"/>
      <text:p text:style-name="P47"/>
      <text:p text:style-name="P47"/>
      <text:p text:style-name="P47"/>
      <text:p text:style-name="P47"/>
      <text:p text:style-name="P47"/>
      <text:p text:style-name="P47"/>
      <text:p text:style-name="P40">* Périodes d'indisponibilité dans l'année :</text:p>
      <text:p text:style-name="P45"/>
      <text:p text:style-name="P56"><text:span text:style-name="T19">* Moyens matériel</text:span><text:span text:style-name="T24">s d</text:span><text:span text:style-name="T19">e travail (véhicule, moyens bureautiques et informatiques, …) :</text:span></text:p>
      <text:p text:style-name="P45"/>
      <text:p text:style-name="P45"/>
      <text:p text:style-name="P45"/>
      <text:p text:style-name="P61"><text:span text:style-name="T20">INSCRIPTION SUR LA LISTE D’APTITUDE</text:span><text:span text:style-name="T25"> 2025</text:span></text:p>
      <text:p text:style-name="P44"/>
      <text:p text:style-name="P10">QUALITÉ à inscrire sur la liste :</text:p>
      <text:p text:style-name="P43"/>
      <text:p text:style-name="P62"><text:span text:style-name="T9">INSCRIPTION SUR LISTE D'APTITUDE</text:span><text:span text:style-name="T2"> </text:span><text:span text:style-name="T21"><text:s/>:</text:span></text:p>
      <text:p text:style-name="P62"><text:span text:style-name="T2">- En </text:span><text:span text:style-name="T5">Drôme </text:span><text:span text:style-name="T3">: OUI – NON </text:span><text:span text:style-name="T26">(</text:span><text:span text:style-name="T27">barrer la mention inutile</text:span><text:span text:style-name="T26">)</text:span></text:p>
      <text:p text:style-name="P64"/>
      <text:p text:style-name="P54"><text:span text:style-name="T3">- </text:span><text:span text:style-name="T27">S</text:span><text:span text:style-name="T23">i</text:span><text:span text:style-name="T21"> </text:span><text:span text:style-name="T23">NON</text:span><text:span text:style-name="T21"> : Date du déménagement et </text:span><text:span text:style-name="T22">d</text:span><text:span text:style-name="T21">épartement de destination :</text:span></text:p>
      <text:p text:style-name="P65"/>
      <text:p text:style-name="P65"/>
      <text:p text:style-name="P55"><text:span text:style-name="T4">ANNÉE de 1ère inscription sur la liste</text:span><text:span text:style-name="T2"> : <text:tab/></text:span><text:span text:style-name="T4">ANNÉE de Réinscription sur la liste</text:span><text:span text:style-name="T2"> </text:span><text:span text:style-name="T9">après audition</text:span><text:span text:style-name="T2"> : </text:span></text:p>
      <text:p text:style-name="P68"/>
      <text:p text:style-name="P60"><text:span text:style-name="T10">Commissaires enquêteurs </text:span><text:span text:style-name="T9">inscrits précédemment dans un autre département</text:span><text:span text:style-name="T2"> : Date et lieu de la dernière audition devant la commission départementale chargée d'établir la liste d'aptitude aux fonctions de commissaire enquêteur :</text:span></text:p>
      <text:p text:style-name="P30">FORMATIONS SUIVIES PAR LES COMMISSAIRES ENQUÊTEURS</text:p>
      <text:p text:style-name="P19"/>
      <text:p text:style-name="P3"><text:span text:style-name="T1">L’article R123-41 du Code de l’Environnement prévoit : « </text:span><text:span text:style-name="T13">Dès son inscription sur une liste d'aptitude et pendant tout le temps de son maintien sur celle-ci, le commissaire enquêteur est tenu de suivre les formations organisées en vue de l'accomplissement de ses missions.</text:span><text:span text:style-name="T1"> ».</text:span></text:p>
      <text:p text:style-name="P23"/>
      <text:p text:style-name="P17"/>
      <text:p text:style-name="P11">1) en qualité de commissaire enquêteur :</text:p>
      <text:p text:style-name="P33"/>
      <text:p text:style-name="P53"><text:span text:style-name="T17">Assurées par la CCE26 </text:span><text:span text:style-name="T14">depuis septembre 2023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0">Dates</text:p>
          </table:table-cell>
          <table:table-cell table:style-name="Tableau1.A1" office:value-type="string">
            <text:p text:style-name="P20">Objet</text:p>
          </table:table-cell>
          <table:table-cell table:style-name="Tableau1.C1" office:value-type="string">
            <text:p text:style-name="P24">Observations -</text:p>
            <text:p text:style-name="P25">Motifs de non participation</text:p>
          </table:table-cell>
        </table:table-row>
        <table:table-row table:style-name="Tableau1.1">
          <table:table-cell table:style-name="Tableau1.A2" office:value-type="string">
            <text:p text:style-name="P21"/>
          </table:table-cell>
          <table:table-cell table:style-name="Tableau1.A2" office:value-type="string">
            <text:p text:style-name="P21"/>
          </table:table-cell>
          <table:table-cell table:style-name="Tableau1.C2" office:value-type="string">
            <text:p text:style-name="P21"/>
          </table:table-cell>
        </table:table-row>
        <table:table-row table:style-name="Tableau1.1">
          <table:table-cell table:style-name="Tableau1.A2" office:value-type="string">
            <text:p text:style-name="P21"/>
          </table:table-cell>
          <table:table-cell table:style-name="Tableau1.A2" office:value-type="string">
            <text:p text:style-name="P21"/>
          </table:table-cell>
          <table:table-cell table:style-name="Tableau1.C2" office:value-type="string">
            <text:p text:style-name="P21"/>
          </table:table-cell>
        </table:table-row>
        <table:table-row table:style-name="Tableau1.1">
          <table:table-cell table:style-name="Tableau1.A2" office:value-type="string">
            <text:p text:style-name="P22"/>
          </table:table-cell>
          <table:table-cell table:style-name="Tableau1.A2" office:value-type="string">
            <text:p text:style-name="P21"/>
          </table:table-cell>
          <table:table-cell table:style-name="Tableau1.C2" office:value-type="string">
            <text:p text:style-name="P21"/>
          </table:table-cell>
        </table:table-row>
        <table:table-row table:style-name="Tableau1.1">
          <table:table-cell table:style-name="Tableau1.A2" office:value-type="string">
            <text:p text:style-name="P21"/>
          </table:table-cell>
          <table:table-cell table:style-name="Tableau1.A2" office:value-type="string">
            <text:p text:style-name="P21"/>
          </table:table-cell>
          <table:table-cell table:style-name="Tableau1.C2" office:value-type="string">
            <text:p text:style-name="P21"/>
          </table:table-cell>
        </table:table-row>
        <table:table-row table:style-name="Tableau1.1">
          <table:table-cell table:style-name="Tableau1.A2" office:value-type="string">
            <text:p text:style-name="P21"/>
          </table:table-cell>
          <table:table-cell table:style-name="Tableau1.A2" office:value-type="string">
            <text:p text:style-name="P21"/>
          </table:table-cell>
          <table:table-cell table:style-name="Tableau1.C2" office:value-type="string">
            <text:p text:style-name="P21"/>
          </table:table-cell>
        </table:table-row>
      </table:table>
      <text:p text:style-name="P34"/>
      <text:p text:style-name="P53"><text:span text:style-name="T15">Assurées par les CCE </text:span><text:span text:style-name="T18">autres que la CCE26</text:span><text:span text:style-name="T15"> :</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0">Dates</text:p>
          </table:table-cell>
          <table:table-cell table:style-name="Tableau2.A1" office:value-type="string">
            <text:p text:style-name="P20">Compagnie organisatrice</text:p>
          </table:table-cell>
          <table:table-cell table:style-name="Tableau2.C1" office:value-type="string">
            <text:p text:style-name="P20">Objet</text:p>
          </table:table-cell>
        </table:table-row>
        <table:table-row table:style-name="Tableau2.1">
          <table:table-cell table:style-name="Tableau2.A2" office:value-type="string">
            <text:p text:style-name="P21"/>
          </table:table-cell>
          <table:table-cell table:style-name="Tableau2.A2" office:value-type="string">
            <text:p text:style-name="P21"/>
          </table:table-cell>
          <table:table-cell table:style-name="Tableau2.C2" office:value-type="string">
            <text:p text:style-name="P21"/>
          </table:table-cell>
        </table:table-row>
        <table:table-row table:style-name="Tableau2.1">
          <table:table-cell table:style-name="Tableau2.A2" office:value-type="string">
            <text:p text:style-name="P21"/>
          </table:table-cell>
          <table:table-cell table:style-name="Tableau2.A2" office:value-type="string">
            <text:p text:style-name="P21"/>
          </table:table-cell>
          <table:table-cell table:style-name="Tableau2.C2" office:value-type="string">
            <text:p text:style-name="P21"/>
          </table:table-cell>
        </table:table-row>
        <table:table-row table:style-name="Tableau2.1">
          <table:table-cell table:style-name="Tableau2.A2" office:value-type="string">
            <text:p text:style-name="P22"/>
          </table:table-cell>
          <table:table-cell table:style-name="Tableau2.A2" office:value-type="string">
            <text:p text:style-name="P21"/>
          </table:table-cell>
          <table:table-cell table:style-name="Tableau2.C2" office:value-type="string">
            <text:p text:style-name="P21"/>
          </table:table-cell>
        </table:table-row>
        <table:table-row table:style-name="Tableau2.1">
          <table:table-cell table:style-name="Tableau2.A2" office:value-type="string">
            <text:p text:style-name="P21"/>
          </table:table-cell>
          <table:table-cell table:style-name="Tableau2.A2" office:value-type="string">
            <text:p text:style-name="P21"/>
          </table:table-cell>
          <table:table-cell table:style-name="Tableau2.C2" office:value-type="string">
            <text:p text:style-name="P21"/>
          </table:table-cell>
        </table:table-row>
      </table:table>
      <text:p text:style-name="P32"/>
      <text:p text:style-name="P11">2) autres formations suivies ou dispensées, hors CCE :</text:p>
      <text:p text:style-name="P51"/>
      <text:p text:style-name="P49"/>
      <text:p text:style-name="P67"/>
      <text:p text:style-name="P67"/>
      <text:p text:style-name="P67"/>
      <text:p text:style-name="P12">PRÉCISIONS UTILES</text:p>
      <text:p text:style-name="P53"><text:span text:style-name="T6"><text:s text:c="5"/></text:span><text:span text:style-name="T5">Enquêtes réalisées depuis septembre 2023, en cours de réalisation au 31 août 2024</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rows-spanned="2" office:value-type="string">
            <text:p text:style-name="P26"/>
            <text:p text:style-name="P27">Dates</text:p>
          </table:table-cell>
          <table:table-cell table:style-name="Tableau3.A1" table:number-rows-spanned="2" office:value-type="string">
            <text:p text:style-name="P26"/>
            <text:p text:style-name="P27">Lieux et types d’enquête</text:p>
            <text:p text:style-name="P20"/>
          </table:table-cell>
          <table:table-cell table:style-name="Tableau3.C1" table:number-columns-spanned="2" office:value-type="string">
            <text:p text:style-name="P24">Autorité organisatrice</text:p>
          </table:table-cell>
          <table:covered-table-cell/>
        </table:table-row>
        <table:table-row table:style-name="Tableau3.1">
          <table:covered-table-cell table:style-name="Tableau3.A1"/>
          <table:covered-table-cell table:style-name="Tableau3.A1"/>
          <table:table-cell table:style-name="Tableau3.C2" office:value-type="string">
            <text:p text:style-name="P27">Préfecture</text:p>
          </table:table-cell>
          <table:table-cell table:style-name="Tableau3.D2" office:value-type="string">
            <text:p text:style-name="P69"><text:span text:style-name="T16">Collectivités</text:span><text:span text:style-name="T12"> territoriales</text:span></text:p>
          </table:table-cell>
        </table:table-row>
        <table:table-row table:style-name="Tableau3.1">
          <table:table-cell table:style-name="Tableau3.C2" office:value-type="string">
            <text:p text:style-name="P28"/>
          </table:table-cell>
          <table:table-cell table:style-name="Tableau3.C2" office:value-type="string">
            <text:p text:style-name="P28"/>
          </table:table-cell>
          <table:table-cell table:style-name="Tableau3.C2" office:value-type="string">
            <text:p text:style-name="P28"/>
          </table:table-cell>
          <table:table-cell table:style-name="Tableau3.D2" office:value-type="string">
            <text:p text:style-name="P28"/>
          </table:table-cell>
        </table:table-row>
        <table:table-row table:style-name="Tableau3.1">
          <table:table-cell table:style-name="Tableau3.C2" office:value-type="string">
            <text:p text:style-name="P28"/>
          </table:table-cell>
          <table:table-cell table:style-name="Tableau3.C2" office:value-type="string">
            <text:p text:style-name="P28"/>
          </table:table-cell>
          <table:table-cell table:style-name="Tableau3.C2" office:value-type="string">
            <text:p text:style-name="P28"/>
          </table:table-cell>
          <table:table-cell table:style-name="Tableau3.D2" office:value-type="string">
            <text:p text:style-name="P28"/>
          </table:table-cell>
        </table:table-row>
        <table:table-row table:style-name="Tableau3.1">
          <table:table-cell table:style-name="Tableau3.C2" office:value-type="string">
            <text:p text:style-name="P29"/>
          </table:table-cell>
          <table:table-cell table:style-name="Tableau3.C2" office:value-type="string">
            <text:p text:style-name="P28"/>
          </table:table-cell>
          <table:table-cell table:style-name="Tableau3.C2" office:value-type="string">
            <text:p text:style-name="P28"/>
          </table:table-cell>
          <table:table-cell table:style-name="Tableau3.D2" office:value-type="string">
            <text:p text:style-name="P28"/>
          </table:table-cell>
        </table:table-row>
        <table:table-row table:style-name="Tableau3.1">
          <table:table-cell table:style-name="Tableau3.C2" office:value-type="string">
            <text:p text:style-name="P28"/>
          </table:table-cell>
          <table:table-cell table:style-name="Tableau3.C2" office:value-type="string">
            <text:p text:style-name="P28"/>
          </table:table-cell>
          <table:table-cell table:style-name="Tableau3.C2" office:value-type="string">
            <text:p text:style-name="P28"/>
          </table:table-cell>
          <table:table-cell table:style-name="Tableau3.D2" office:value-type="string">
            <text:p text:style-name="P28"/>
          </table:table-cell>
        </table:table-row>
        <table:table-row table:style-name="Tableau3.1">
          <table:table-cell table:style-name="Tableau3.C2" office:value-type="string">
            <text:p text:style-name="P28"/>
          </table:table-cell>
          <table:table-cell table:style-name="Tableau3.C2" office:value-type="string">
            <text:p text:style-name="P28"/>
          </table:table-cell>
          <table:table-cell table:style-name="Tableau3.C2" office:value-type="string">
            <text:p text:style-name="P28"/>
          </table:table-cell>
          <table:table-cell table:style-name="Tableau3.D2" office:value-type="string">
            <text:p text:style-name="P28"/>
          </table:table-cell>
        </table:table-row>
      </table:table>
      <text:p text:style-name="P32"/>
      <text:p text:style-name="P18">PRÉFÉRENCES TYPE D'ENQUÊTE (PLU, Installations classées <text:s/>à caractère agricole ou industriel, expropriations, loi sur l'Eau, PPRN (plans de prévention des risques naturels), PPRT (plans de prévention des risques technologiques), etc. :</text:p>
      <text:p text:style-name="P66"/>
      <text:p text:style-name="P66"/>
      <text:p text:style-name="P66"/>
      <text:p text:style-name="P66"/>
      <text:p text:style-name="P66"/>
      <text:p text:style-name="P63"><text:span text:style-name="T3">AUTRES ÉLÉMENTS DE MOTIVATION DE LA CANDIDATURE et AUTRES OBSERVATIONS : </text:span><text:span text:style-name="T12">(Il est souhaité de développer ce point – une lettre de motivation peut être jointe)</text:span></text:p>
      <text:p text:style-name="P35"/>
      <text:p text:style-name="P50"/>
      <text:p text:style-name="P50"/>
      <text:p text:style-name="P50"/>
      <text:p text:style-name="P50"/>
      <text:p text:style-name="P8">Date et signatu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MS Mincho" svg:font-family="'MS Mincho'" style:font-pitch="variable"/>
    <style:font-face style:name="Marianne" svg:font-family="Marianne" style:font-family-generic="modern"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Arial Unicode MS'"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fr" fo:country="F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1" fo:font-size="12pt" fo:language="fr" fo:country="FR"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text:outline-style style:name="Outline">
      <text:outline-level-style text:level="1"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Marianne" fo:font-size="10pt" style:font-size-asian="10pt" style:font-name-complex="Marianne" style:font-size-complex="10pt"/>
    </style:style>
    <style:page-layout style:name="Mpm1">
      <style:page-layout-properties fo:page-width="21.001cm" fo:page-height="29.7cm" style:num-format="1" style:print-orientation="portrait" fo:margin-top="0.635cm" fo:margin-bottom="0.466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98cm" fo:margin-left="0cm" fo:margin-right="0cm" fo:margin-top="0.79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text:page-number text:select-page="current">2</text:page-number></text:span><text:span text:style-name="MT1">/</text:span><text:span text:style-name="MT1"><text:page-count style:num-format="1">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rine XUEREF</meta:initial-creator>
    <meta:creation-date>2011-07-06T13:48:50</meta:creation-date>
    <dc:date>2024-01-04T08:37:05.870000000</dc:date>
    <meta:print-date>2021-06-03T09:32:00</meta:print-date>
    <meta:editing-cycles>102</meta:editing-cycles>
    <meta:editing-duration>PT16H26M33S</meta:editing-duration>
    <meta:generator>LibreOffice/7.3.7.2$Windows_X86_64 LibreOffice_project/e114eadc50a9ff8d8c8a0567d6da8f454beeb84f</meta:generator>
    <meta:document-statistic meta:table-count="3" meta:image-count="0" meta:object-count="0" meta:page-count="2" meta:paragraph-count="59" meta:word-count="466" meta:character-count="2937" meta:non-whitespace-character-count="2513"/>
  </office:meta>
</office:document-meta>
</file>